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1.1576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1.0597in" style:use-optimal-column-width="false"/>
    </style:style>
    <style:style style:name="TableColumn7" style:family="table-column">
      <style:table-column-properties style:column-width="0.6902in" style:use-optimal-column-width="false"/>
    </style:style>
    <style:style style:name="TableColumn8" style:family="table-column">
      <style:table-column-properties style:column-width="1.3513in" style:use-optimal-column-width="false"/>
    </style:style>
    <style:style style:name="Table1" style:family="table" style:master-page-name="MP0">
      <style:table-properties style:width="6.4486in" fo:margin-left="0in" table:align="left"/>
    </style:style>
    <style:style style:name="TableRow9" style:family="table-row">
      <style:table-row-properties style:min-row-height="0.5909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letter-spacing="0.0277in" fo:font-size="20pt" style:font-size-asian="20pt" style:font-size-complex="20pt" style:language-asian="zh" style:country-asian="HK"/>
    </style:style>
    <style:style style:name="T14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letter-spacing="0.0277in" fo:font-size="20pt" style:font-size-asian="20pt" style:font-size-complex="20pt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P19" style:parent-style-name="頁首" style:family="paragraph">
      <style:paragraph-properties fo:text-align="center"/>
      <style:text-properties style:font-name="標楷體" style:font-name-asian="標楷體" fo:letter-spacing="0.0277in" fo:font-size="20pt" style:font-size-asian="20pt" style:font-size-complex="20pt"/>
    </style:style>
    <style:style style:name="TableRow20" style:family="table-row">
      <style:table-row-properties style:min-row-height="0.590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letter-spacing="0.0833in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590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ableRow70" style:family="table-row">
      <style:table-row-properties style:min-row-height="2.5416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2.652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88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688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margin-top="0.0263in" fo:margin-bottom="0.0263in"/>
      <style:text-properties style:font-name="標楷體" style:font-name-asian="標楷體" fo:color="#000000"/>
    </style:style>
    <style:style style:name="P119" style:parent-style-name="內文" style:family="paragraph">
      <style:paragraph-properties fo:margin-top="0.0263in" fo:margin-bottom="0.0263in" fo:line-height="0.1527in"/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輔仁大學</text:span><text:span text:style-name="T13">單位主管推薦</text:span><text:span text:style-name="T14">專任</text:span><text:span text:style-name="T15">（</text:span><text:span text:style-name="T16">專職</text:span><text:span text:style-name="T17">）</text:span><text:span text:style-name="T18">職員</text:span></text:p>
            <text:p text:style-name="P19">輪調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名</text:span></text:p>
          </table:table-cell>
          <table:table-cell table:style-name="TableCell25">
            <text:p text:style-name="內文"><text:bookmark-start text:name="Text1"/><text:span text:style-name="T26"> </text:span><text:bookmark-end text:name="Text1"/></text:p>
          </table:table-cell>
          <table:table-cell table:style-name="TableCell27">
            <text:p text:style-name="P28">現職單位</text:p>
          </table:table-cell>
          <table:table-cell table:style-name="TableCell29" table:number-columns-spanned="2">
            <text:p text:style-name="內文"/>
          </table:table-cell>
          <table:covered-table-cell/>
          <table:table-cell table:style-name="TableCell30">
            <text:p text:style-name="P31">職稱</text:p>
          </table:table-cell>
          <table:table-cell table:style-name="TableCell32">
            <text:p text:style-name="內文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</table:table-row>
        <table:table-row table:style-name="TableRow38">
          <table:table-cell table:style-name="TableCell39">
            <text:p text:style-name="P40">現職單位</text:p>
            <text:p text:style-name="P41"><text:span text:style-name="T42">任職日期</text:span></text:p>
          </table:table-cell>
          <table:table-cell table:style-name="TableCell43" table:number-columns-spanned="6">
            <text:p text:style-name="內文"><text:span text:style-name="T44">自</text:span><text:span text:style-name="T45"> </text:span><text:span text:style-name="T46"> </text:span><text:span text:style-name="T47"><text:s text:c="2"/></text:span><text:span text:style-name="T48"> </text:span><text:span text:style-name="T49">年<text:s/></text:span><text:span text:style-name="T50"> </text:span><text:span text:style-name="T51"> </text:span><text:span text:style-name="T52"><text:s text:c="3"/></text:span><text:span text:style-name="T53">月</text:span><text:span text:style-name="T54"> </text:span><text:span text:style-name="T55"> </text:span><text:span text:style-name="T56"><text:s text:c="4"/></text:span><text:span text:style-name="T57">日起</text:span><text:span text:style-name="T58">計</text:span><text:span text:style-name="T59"> </text:span><text:span text:style-name="T60"><text:s text:c="4"/></text:span><text:span text:style-name="T61"> </text:span><text:span text:style-name="T62">年</text:span><text:span text:style-name="T63"> </text:span><text:span text:style-name="T64"> </text:span><text:span text:style-name="T65"><text:s text:c="4"/></text:span><text:span text:style-name="T66">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內文"><text:span text:style-name="T69">推薦調任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內文"><text:span text:style-name="T72">□</text:span><text:span text:style-name="T73">培養職員學習多元職能</text:span><text:span text:style-name="T74">，</text:span><text:span text:style-name="T75">以儲備幹部人才</text:span></text:p>
            <text:p text:style-name="內文"><text:span text:style-name="T76">□</text:span><text:span text:style-name="T77">適才適用</text:span><text:span text:style-name="T78">：</text:span><text:span text:style-name="T79">職員具多項技能</text:span><text:span text:style-name="T80">，</text:span><text:span text:style-name="T81">可適當調整單位</text:span><text:span text:style-name="T82">，</text:span><text:span text:style-name="T83">以發揮其能力</text:span></text:p>
            <text:p text:style-name="內文"><text:span text:style-name="T84">□</text:span><text:span text:style-name="T85">其他說明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與調任職員面談紀錄</text:p>
            <text:p text:style-name="P90">日期／時間：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輪調意願: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單位主管簽核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一級主管簽核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/>
            <text:p text:style-name="P113">日期：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  <text:p text:style-name="P116"/>
            <text:p text:style-name="P117">日期：</text:p>
          </table:table-cell>
          <table:covered-table-cell/>
          <table:covered-table-cell/>
        </table:table-row>
      </table:table>
      <text:p text:style-name="P118">註：人事室收到本表件後，會另請本表推薦職員填寫輪調意願說明。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編制內專任職員職務調動申請表</dc:title>
    <dc:description/>
    <dc:subject>輔仁大學編制內專任職員職務調動申請表</dc:subject>
    <meta:initial-creator>Frances</meta:initial-creator>
    <dc:creator>陳巧湄</dc:creator>
    <meta:creation-date>2023-12-21T03:09:00Z</meta:creation-date>
    <dc:date>2023-12-21T03:09:00Z</dc:date>
    <meta:print-date>2020-04-30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