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>
        <style:tab-stops/>
      </style:paragraph-properties>
    </style:style>
    <style:style style:name="T3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文鼎中圓" style:font-name-asian="文鼎中圓" fo:font-weight="bold" style:font-weight-asian="bold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2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13" style:parent-style-name="內文" style:list-style-name="LFO1" style:family="paragraph">
      <style:paragraph-properties style:snap-to-layout-grid="false" fo:margin-top="0.125in" fo:margin-left="0.0944in" fo:text-indent="-0.2479in">
        <style:tab-stops>
          <style:tab-stop style:type="left" style:position="0.0034in"/>
        </style:tab-stops>
      </style:paragraph-properties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FF00FF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3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6.5in" style:use-optimal-column-width="false"/>
    </style:style>
    <style:style style:name="Table37" style:family="table">
      <style:table-properties style:width="7.375in" fo:margin-left="-0.175in" table:align="lef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fo:font-weight="bold" style:font-weight-asian="bold" fo:color="#FF00FF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FF"/>
    </style:style>
    <style:style style:name="T49" style:parent-style-name="預設段落字型" style:family="text">
      <style:text-properties fo:font-weight="bold" style:font-weight-asian="bold" fo:color="#0000FF"/>
    </style:style>
    <style:style style:name="T50" style:parent-style-name="預設段落字型" style:family="text">
      <style:text-properties fo:font-weight="bold" style:font-weight-asian="bold" fo:color="#0000FF"/>
    </style:style>
    <style:style style:name="T51" style:parent-style-name="預設段落字型" style:family="text">
      <style:text-properties fo:font-weight="bold" style:font-weight-asian="bold"/>
    </style:style>
    <style:style style:name="TableRow52" style:family="table-row">
      <style:table-row-properties style:min-row-height="0.5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ableRow82" style:family="table-row">
      <style:table-row-properties style:min-row-height="0.4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94" style:family="table-row">
      <style:table-row-properties style:min-row-height="0.36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fo:font-weight="bold" style:font-weight-asian="bold" fo:color="#FF00FF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103" style:family="table-row">
      <style:table-row-properties style:min-row-height="0.3187in" style:use-optimal-row-height="false"/>
    </style:style>
    <style:style style:name="P10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110" style:family="table-row">
      <style:table-row-properties style:min-row-height="0.3284in" style:use-optimal-row-height="false"/>
    </style:style>
    <style:style style:name="P111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118" style:family="table-row">
      <style:table-row-properties style:min-row-height="0.3187in" style:use-optimal-row-height="false"/>
    </style:style>
    <style:style style:name="P119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ableRow125" style:family="table-row">
      <style:table-row-properties style:min-row-height="0.9868in" style:use-optimal-row-height="false"/>
    </style:style>
    <style:style style:name="P126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0.2305in" fo:text-indent="-0.3055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32" style:parent-style-name="內文" style:family="paragraph">
      <style:paragraph-properties fo:text-align="justify" fo:line-height="0.2222in" fo:margin-left="0.2305in" fo:text-indent="-0.3055in">
        <style:tab-stops/>
      </style:paragraph-properties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36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P142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ableRow146" style:family="table-row">
      <style:table-row-properties style:min-row-height="1.0048in" style:use-optimal-row-height="false"/>
    </style:style>
    <style:style style:name="P147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0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2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53" style:family="table-row">
      <style:table-row-properties style:min-row-height="0.3402in" style:use-optimal-row-height="false"/>
    </style:style>
    <style:style style:name="P15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57" style:family="table-row">
      <style:table-row-properties style:min-row-height="0.5618in" style:use-optimal-row-height="false"/>
    </style:style>
    <style:style style:name="P158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Row170" style:family="table-row">
      <style:table-row-properties style:min-row-height="0.3381in" style:use-optimal-row-height="false"/>
    </style:style>
    <style:style style:name="P171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74" style:family="table-row">
      <style:table-row-properties style:min-row-height="0.5902in" style:use-optimal-row-height="false"/>
    </style:style>
    <style:style style:name="P175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78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79" style:family="table-row">
      <style:table-row-properties style:min-row-height="1.8958in" style:use-optimal-row-height="false"/>
    </style:style>
    <style:style style:name="P180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3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4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87" style:family="table-row">
      <style:table-row-properties style:min-row-height="0.8625in" style:use-optimal-row-height="false"/>
    </style:style>
    <style:style style:name="P188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Row196" style:family="table-row">
      <style:table-row-properties style:min-row-height="0.4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fo:font-weight="bold" style:font-weight-asian="bold" fo:color="#008000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/>
    </style:style>
    <style:style style:name="TableRow208" style:family="table-row">
      <style:table-row-properties style:min-row-height="0.628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ableRow224" style:family="table-row">
      <style:table-row-properties style:min-row-height="0.611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236" style:family="table-row">
      <style:table-row-properties style:min-row-height="0.43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font-weight="bold" style:font-weight-asian="bold" fo:color="#008000"/>
    </style:style>
    <style:style style:name="T240" style:parent-style-name="預設段落字型" style:family="text">
      <style:text-properties fo:font-weight="bold" style:font-weight-asian="bold" fo:color="#008000"/>
    </style:style>
    <style:style style:name="T241" style:parent-style-name="預設段落字型" style:family="text">
      <style:text-properties fo:font-weight="bold" style:font-weight-asian="bold" fo:color="#008000"/>
    </style:style>
    <style:style style:name="P24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2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24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251" style:family="table-row">
      <style:table-row-properties style:min-row-height="0.4833in" style:use-optimal-row-height="false"/>
    </style:style>
    <style:style style:name="P25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259" style:family="table-row">
      <style:table-row-properties style:min-row-height="0.5125in" style:use-optimal-row-height="false"/>
    </style:style>
    <style:style style:name="P26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Row266" style:family="table-row">
      <style:table-row-properties style:min-row-height="1.3555in" style:use-optimal-row-height="false"/>
    </style:style>
    <style:style style:name="P26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73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 fo:line-height="0.25in"/>
    </style:style>
    <style:style style:name="T27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ableRow287" style:family="table-row">
      <style:table-row-properties style:min-row-height="1.277in" style:use-optimal-row-height="false"/>
    </style:style>
    <style:style style:name="P28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1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2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3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TableRow294" style:family="table-row">
      <style:table-row-properties style:min-row-height="0.7666in" style:use-optimal-row-height="false"/>
    </style:style>
    <style:style style:name="P29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299" style:family="table-row">
      <style:table-row-properties style:min-row-height="2.1604in" style:use-optimal-row-height="false"/>
    </style:style>
    <style:style style:name="P30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75in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03" style:parent-style-name="內文" style:family="paragraph">
      <style:paragraph-properties fo:margin-top="0.125in" fo:line-height="0.2777in"/>
      <style:text-properties style:font-name="新細明體" style:font-name-complex="新細明體" style:letter-kerning="false" fo:font-size="11pt" style:font-size-asian="11pt" style:font-size-complex="11pt"/>
    </style:style>
    <style:style style:name="P30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0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06" style:parent-style-name="內文" style:family="paragraph">
      <style:paragraph-properties fo:text-align="justify" fo:line-height="0.2777in"/>
      <style:text-properties style:font-name="新細明體" style:font-name-complex="新細明體" style:letter-kerning="false" fo:font-size="11pt" style:font-size-asian="11pt" style:font-size-complex="11pt"/>
    </style:style>
    <style:style style:name="TableRow307" style:family="table-row">
      <style:table-row-properties style:min-row-height="0.8687in" style:use-optimal-row-height="false"/>
    </style:style>
    <style:style style:name="P30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olumn328" style:family="table-column">
      <style:table-column-properties style:column-width="0.875in" style:use-optimal-column-width="false"/>
    </style:style>
    <style:style style:name="TableColumn329" style:family="table-column">
      <style:table-column-properties style:column-width="6.5in" style:use-optimal-column-width="false"/>
    </style:style>
    <style:style style:name="Table327" style:family="table" style:master-page-name="MP1">
      <style:table-properties style:width="7.375in" fo:margin-left="-0.175in" table:align="left"/>
    </style:style>
    <style:style style:name="TableRow330" style:family="table-row">
      <style:table-row-properties style:min-row-height="0.613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reak-before="page" fo:line-height="0.2222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fo:font-weight="bold" style:font-weight-asian="bold" fo:color="#800080"/>
    </style:style>
    <style:style style:name="T337" style:parent-style-name="預設段落字型" style:family="text">
      <style:text-properties fo:font-weight="bold" style:font-weight-asian="bold" fo:color="#800080"/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993300"/>
    </style:style>
    <style:style style:name="T340" style:parent-style-name="預設段落字型" style:family="text">
      <style:text-properties fo:font-weight="bold" style:font-weight-asian="bold" fo:color="#FF6600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fo:color="#000000"/>
    </style:style>
    <style:style style:name="T343" style:parent-style-name="預設段落字型" style:family="text">
      <style:text-properties fo:font-weight="bold" style:font-weight-asian="bold" fo:color="#000000"/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font-weight="bold" style:font-weight-asian="bold" fo:color="#000000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 fo:color="#000000"/>
    </style:style>
    <style:style style:name="TableRow348" style:family="table-row">
      <style:table-row-properties style:min-row-height="0.862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3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TableRow371" style:family="table-row">
      <style:table-row-properties style:min-row-height="0.7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383" style:family="table-row">
      <style:table-row-properties style:min-row-height="3.112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fo:font-weight="bold" style:font-weight-asian="bold" fo:color="#80008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94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5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9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00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01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02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TableRow403" style:family="table-row">
      <style:table-row-properties style:min-row-height="1.611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font-weight="bold" style:font-weight-asian="bold" fo:color="#9933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</style:style>
    <style:style style:name="T4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P412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13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417" style:parent-style-name="內文" style:family="paragraph">
      <style:paragraph-properties fo:margin-left="-0.25in" fo:text-indent="0.1069in">
        <style:tab-stops/>
      </style:paragraph-properties>
    </style:style>
  </office:automatic-styles>
  <office:body>
    <office:text text:use-soft-page-breaks="true">
      <text:p text:style-name="P1"><text:span text:style-name="T3">辦理新聘</text:span><text:span text:style-name="T4">(</text:span><text:span text:style-name="T5">含代課</text:span><text:span text:style-name="T6">)</text:span><text:span text:style-name="T7">、改聘教師資格審查及申請教師證書應繳</text:span><text:span text:style-name="T8">電子檔編排規則</text:span><text:span text:style-name="T9"><text:s/></text:span><text:span text:style-name="T10">(</text:span><text:span text:style-name="T11">附件二</text:span><text:span text:style-name="T12">)</text:span></text:p>
      <text:list text:style-name="LFO1" text:continue-numbering="true">
        <text:list-item>
          <text:p text:style-name="P13"><text:span text:style-name="T14">需以電子檔型式繳交之資料，請</text:span><text:span text:style-name="T15">一案一個資料夾</text:span><text:span text:style-name="T16">，</text:span><text:span text:style-name="T17">資料夾名稱為</text:span><text:span text:style-name="T18">「</text:span><text:span text:style-name="T19">***</text:span><text:span text:style-name="T20">系</text:span><text:span text:style-name="T21">(</text:span><text:span text:style-name="T22">所</text:span><text:span text:style-name="T23">)-</text:span><text:span text:style-name="T24">教師姓名」</text:span><text:span text:style-name="T25">，資料夾內檔案</text:span><text:span text:style-name="T26">檔名</text:span><text:span text:style-name="T27"><text:s/>(</text:span><text:span text:style-name="T28">含編號</text:span><text:span text:style-name="T29">)<text:s/></text:span><text:span text:style-name="T30">之編排順序如下：</text:span><text:span text:style-name="T31"><text:s text:c="10"/></text:span><text:span text:style-name="T32"><text:s/></text:span><text:span text:style-name="T33">(<text:s/></text:span><text:span text:style-name="T34">備註：詳細繳件內容請見附件一之《</text:span><text:span text:style-name="T35">應繳表件檢覈表》</text:span><text:span text:style-name="T36">)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名稱</text:p>
          </table:table-cell>
          <table:table-cell table:style-name="TableCell43">
            <text:p text:style-name="P44"><text:span text:style-name="T45">『新聘』</text:span><text:span text:style-name="T46">應繳交表件</text:span><text:span text:style-name="T47">檔名</text:span><text:span text:style-name="T48">(</text:span><text:span text:style-name="T49">含編號</text:span><text:span text:style-name="T50">)</text:span><text:span text:style-name="T51">編排規則</text:span></text:p>
          </table:table-cell>
        </table:table-row>
        <table:table-row table:style-name="TableRow52">
          <table:table-cell table:style-name="TableCell53">
            <text:p text:style-name="P54">教師資格審</text:p>
            <text:p text:style-name="P55"><text:span text:style-name="T56">查表</text:span></text:p>
          </table:table-cell>
          <table:table-cell table:style-name="TableCell57">
            <text:p text:style-name="P58"><text:span text:style-name="T59">A.<text:s/></text:span><text:span text:style-name="T60">**</text:span><text:span text:style-name="T61">學院新聘</text:span><text:span text:style-name="T62">(</text:span><text:span text:style-name="T63">含代課</text:span><text:span text:style-name="T64">) /<text:s/></text:span><text:span text:style-name="T65">改聘</text:span><text:span text:style-name="T66"><text:s/></text:span><text:span text:style-name="T67">教師資格審查表</text:span><text:span text:style-name="T68"><text:s/>/<text:s/></text:span><text:span text:style-name="T69">**</text:span><text:span text:style-name="T70">學院新聘</text:span><text:span text:style-name="T71">(</text:span><text:span text:style-name="T72">專業技術人員用</text:span><text:span text:style-name="T73">)</text:span><text:span text:style-name="T74">教師資格審查表</text:span></text:p>
            <text:p text:style-name="P75"><text:span text:style-name="T76">C.</text:span><text:span text:style-name="T77"><text:s/></text:span><text:span text:style-name="T78">**</text:span><text:span text:style-name="T79">學院新聘臨床教師</text:span><text:span text:style-name="T80"><text:s/></text:span><text:span text:style-name="T81">教師資格審查表</text:span></text:p>
          </table:table-cell>
        </table:table-row>
        <table:table-row table:style-name="TableRow82">
          <table:table-cell table:style-name="TableCell83">
            <text:p text:style-name="P84">院、系（所）</text:p>
            <text:p text:style-name="P85"><text:span text:style-name="T86">教評會紀錄</text:span></text:p>
          </table:table-cell>
          <table:table-cell table:style-name="TableCell87">
            <text:p text:style-name="P88"><text:span text:style-name="T89">D.</text:span><text:span text:style-name="T90"><text:s/>**</text:span><text:span text:style-name="T91">院、</text:span><text:span text:style-name="T92">**</text:span><text:span text:style-name="T93">系（所）教評會會議紀錄</text:span></text:p>
          </table:table-cell>
        </table:table-row>
        <table:table-row table:style-name="TableRow94">
          <table:table-cell table:style-name="TableCell95" table:number-rows-spanned="12">
            <text:p text:style-name="P96">新<text:s text:c="4"/>聘</text:p>
          </table:table-cell>
          <table:table-cell table:style-name="TableCell97">
            <text:p text:style-name="P98"><text:span text:style-name="T99">1.<text:s/></text:span><text:span text:style-name="T100">教師履歷表</text:span><text:span text:style-name="T101">-</text:span><text:span text:style-name="T102">教師姓名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2.<text:s/></text:span><text:span text:style-name="T108">教師</text:span><text:span text:style-name="T109">著作目錄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3.</text:span><text:span text:style-name="T115"><text:s/></text:span><text:span text:style-name="T116">專任</text:span><text:span text:style-name="T117">教師聘用簽准文件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5.</text:span><text:span text:style-name="T123"><text:s/></text:span><text:span text:style-name="T124">論文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<text:s/>6.<text:s/></text:span><text:span text:style-name="T130">著作（學位論文）審查意見表</text:span><text:span text:style-name="T131">-a</text:span></text:p>
            <text:p text:style-name="P132"><text:span text:style-name="T133"><text:s/>6.<text:s/></text:span><text:span text:style-name="T134">著作（學位論文）審查意見表</text:span><text:span text:style-name="T135">-b</text:span></text:p>
            <text:p text:style-name="P136"><text:span text:style-name="T137"><text:s text:c="3"/>※</text:span><text:span text:style-name="T138">如聘專業技術級人員：</text:span><text:span text:style-name="T139">6.<text:s/></text:span><text:span text:style-name="T140">專業技術人員特殊造詣或成就審查意見表</text:span><text:span text:style-name="T141">-a</text:span></text:p>
            <text:p text:style-name="P142"><text:span text:style-name="T143"><text:s text:c="46"/>6.<text:s/></text:span><text:span text:style-name="T144">專業技術人員特殊造詣或成就審查意見表</text:span><text:span text:style-name="T145">-b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/>7.1教師教學服務成績考核評分彙總表</text:p>
            <text:p text:style-name="P150"><text:s/>7.2教師教學服務成績考核評分標準表</text:p>
            <text:p text:style-name="P151"><text:s text:c="6"/>(順序：a.送審人自評<text:s/>→ b.教師同儕評鑑<text:s/>→ c.行政配合評鑑)</text:p>
            <text:p text:style-name="P152">7.3教學服務成績超過85分具體事實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8.<text:s/>相關系所主任意見書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9.1</text:span><text:span text:style-name="T162">聘講師</text:span><text:span text:style-name="T163">院長意見說明</text:span><text:span text:style-name="T164"><text:s/></text:span></text:p>
            <text:p text:style-name="P165"><text:span text:style-name="T166">9.2</text:span><text:span text:style-name="T167">聘講師</text:span><text:span text:style-name="T168">課程教學大綱</text:span>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.<text:s/>聘兼任講師修習教學相關課程證明<text:s text:c="2"/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.1最高學歷證書<text:s text:c="3"/>(經人事室驗証之影本)</text:p>
            <text:p text:style-name="P178">11.2教師證書<text:s text:c="7"/>(經人事室驗証之影本，若無則免附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如以國外學歷送審者：</text:p>
            <text:p text:style-name="P183"><text:s text:c="3"/>12.1最高學歷畢業證書<text:s text:c="3"/>(經駐外單位及人事室驗證)<text:line-break/>12.2歷年成績單<text:s text:c="3"/>(經駐外單位及人事室驗證)</text:p>
            <text:p text:style-name="P184"><text:s text:c="3"/>12.3國外學歷送審教師資格修業情形一覽表<text:line-break/><text:s/>12.4個人出入境紀錄<text:s text:c="2"/>（外國人或僑民免附）</text:p>
            <text:p text:style-name="P185"><text:s text:c="3"/>12.5護照基本頁</text:p>
            <text:p text:style-name="P186"><text:s text:c="3"/>12.6英文授權書<text:s text:c="2"/>（或「12.6英式授權書」）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.<text:s/>其他重要學經歷證明文件</text:p>
            <text:p text:style-name="P191"><text:span text:style-name="T192"><text:s text:c="3"/>(</text:span><text:span text:style-name="T193">如聘任專業技術級人員：需檢附採計</text:span><text:span text:style-name="T194">之最高學歷、重要工作經歷、曾獲得之重要獎項、特殊</text:span></text:p>
            <text:p text:style-name="P195"><text:s text:c="4"/>造詣或成就之具體事蹟證明等經人事室驗證文件影本。)</text:p>
          </table:table-cell>
        </table:table-row>
        <text:soft-page-break/>
        <table:table-row table:style-name="TableRow196">
          <table:table-cell table:style-name="TableCell197">
            <text:p text:style-name="P198">項目名稱</text:p>
          </table:table-cell>
          <table:table-cell table:style-name="TableCell199">
            <text:p text:style-name="P200"><text:span text:style-name="T201">『改聘』</text:span><text:span text:style-name="T202">應繳交表</text:span><text:span text:style-name="T203">件檔名</text:span><text:span text:style-name="T204"><text:s/>(</text:span><text:span text:style-name="T205">含編號</text:span><text:span text:style-name="T206">)<text:s/></text:span><text:span text:style-name="T207">編排規則</text:span></text:p>
          </table:table-cell>
        </table:table-row>
        <table:table-row table:style-name="TableRow208">
          <table:table-cell table:style-name="TableCell209">
            <text:p text:style-name="P210">教師資格審</text:p>
            <text:p text:style-name="P211"><text:span text:style-name="T212">查表</text:span></text:p>
          </table:table-cell>
          <table:table-cell table:style-name="TableCell213">
            <text:p text:style-name="P214"><text:span text:style-name="T215">A.<text:s/></text:span><text:span text:style-name="T216">**</text:span><text:span text:style-name="T217">學院新聘</text:span><text:span text:style-name="T218">(</text:span><text:span text:style-name="T219">含代課</text:span><text:span text:style-name="T220">) /<text:s/></text:span><text:span text:style-name="T221">改聘</text:span><text:span text:style-name="T222"><text:s/></text:span><text:span text:style-name="T223">教師資格審查表</text:span></text:p>
          </table:table-cell>
        </table:table-row>
        <table:table-row table:style-name="TableRow224">
          <table:table-cell table:style-name="TableCell225">
            <text:p text:style-name="P226">院、系（所）</text:p>
            <text:p text:style-name="P227"><text:span text:style-name="T228">教評會紀錄</text:span></text:p>
          </table:table-cell>
          <table:table-cell table:style-name="TableCell229">
            <text:p text:style-name="P230"><text:span text:style-name="T231">D.</text:span><text:span text:style-name="T232"><text:s/>**</text:span><text:span text:style-name="T233">院、</text:span><text:span text:style-name="T234">**</text:span><text:span text:style-name="T235">系（所）教評會會議紀錄</text:span></text:p>
          </table:table-cell>
        </table:table-row>
        <table:table-row table:style-name="TableRow236">
          <table:table-cell table:style-name="TableCell237" table:number-rows-spanned="8">
            <text:p text:style-name="P238"><text:span text:style-name="T239">改</text:span><text:span text:style-name="T240"><text:s text:c="3"/></text:span><text:span text:style-name="T241">聘</text:span></text:p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1.<text:s/></text:span><text:span text:style-name="T248">教師履歷表</text:span><text:span text:style-name="T249">-</text:span><text:span text:style-name="T250">教師姓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2.</text:span><text:span text:style-name="T256"><text:s/></text:span><text:span text:style-name="T257">教師</text:span><text:span text:style-name="T258">著作目錄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4.</text:span><text:span text:style-name="T264"><text:s/></text:span><text:span text:style-name="T265">論文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<text:s/>5.<text:s/></text:span><text:span text:style-name="T271">著作（學位論文）審查意見表</text:span><text:span text:style-name="T272">-a</text:span></text:p>
            <text:p text:style-name="P273"><text:span text:style-name="T274"><text:s/>5.<text:s/></text:span><text:span text:style-name="T275">著作（學位論文）審查意見表</text:span><text:span text:style-name="T276">-b</text:span></text:p>
            <text:p text:style-name="P277"><text:span text:style-name="T278"><text:s text:c="3"/>※</text:span><text:span text:style-name="T279">如聘專業技術級人員：</text:span><text:span text:style-name="T280">5.<text:s/></text:span><text:span text:style-name="T281">專業技術人員特殊造詣或成就審查意見表</text:span><text:span text:style-name="T282">-a</text:span></text:p>
            <text:p text:style-name="P283"><text:span text:style-name="T284"><text:s text:c="25"/>5.<text:s/></text:span><text:span text:style-name="T285">專業技術人員特殊造詣或成就審查意見表</text:span><text:span text:style-name="T286">-b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/>6.1教師教學服務成績考核評分彙總表</text:p>
            <text:p text:style-name="P291"><text:s/>6.2教師教學服務成績考核評分標準表</text:p>
            <text:p text:style-name="P292"><text:s text:c="4"/>(順序：a.送審人自評<text:s/>→ b.教師同儕評鑑<text:s/>→ c.行政配合評鑑)</text:p>
            <text:p text:style-name="P293">6.3教學服務成績超過85分具體事實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7.1最高學歷證書<text:s text:c="3"/>(經人事室驗証之影本)</text:p>
            <text:p text:style-name="P298">7.2教師證書<text:s text:c="7"/>(經人事室驗証之影本，若無則免附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如以國外學歷送審者：</text:p>
            <text:p text:style-name="P303"><text:s text:c="2"/>8.1最高學歷畢業證書<text:s text:c="3"/>(經駐外單位及人事室驗證)<text:line-break/><text:s text:c="2"/>8.2歷年成績單<text:s text:c="3"/>(經駐外單位及人事室驗證)</text:p>
            <text:p text:style-name="P304"><text:s text:c="2"/>8.3國外學歷送審教師資格修業情形一覽表<text:line-break/>8.4個人出入境紀錄<text:s text:c="2"/>（外國人或僑民免附）</text:p>
            <text:p text:style-name="P305"><text:s text:c="2"/>8.5護照基本頁</text:p>
            <text:p text:style-name="P306"><text:s text:c="2"/>8.6英文授權書<text:s text:c="2"/>（或「8.6英式授權書」）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如為為</text:span><text:span text:style-name="T312">舊制</text:span><text:span text:style-name="T313">講師取得博士學位擬送審改聘為副教授者：</text:span></text:p>
            <text:p text:style-name="P314"><text:span text:style-name="T315"><text:s/></text:span><text:span text:style-name="T316"><text:s/>9.<text:s/></text:span><text:span text:style-name="T317">授課證明書</text:span><text:span text:style-name="T318"><text:s text:c="2"/>(</text:span><text:span text:style-name="T319">或「</text:span><text:span text:style-name="T320">9.</text:span><text:span text:style-name="T321">他校聘書」</text:span><text:span text:style-name="T322">/</text:span><text:span text:style-name="T323">專任講師得繳附「</text:span><text:span text:style-name="T324">9.</text:span><text:span text:style-name="T325">服務證明書」</text:span><text:span text:style-name="T326">)</text:span></text:p>
          </table:table-cell>
        </table:table-row>
      </table:table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項目名稱</text:p>
          </table:table-cell>
          <table:table-cell table:style-name="TableCell334">
            <text:p text:style-name="P335"><text:span text:style-name="T336">『送審』</text:span><text:span text:style-name="T337"><text:s/></text:span><text:span text:style-name="T338">/</text:span><text:span text:style-name="T339">『代課』</text:span><text:span text:style-name="T340"><text:s text:c="2"/></text:span><text:span text:style-name="T341">應繳交表</text:span><text:span text:style-name="T342">件檔名</text:span><text:span text:style-name="T343">(</text:span><text:span text:style-name="T344">含編號</text:span><text:span text:style-name="T345">)</text:span><text:span text:style-name="T346">編排規則</text:span><text:span text:style-name="T347"><text:s text:c="2"/></text:span></text:p>
          </table:table-cell>
        </table:table-row>
        <table:table-row table:style-name="TableRow348">
          <table:table-cell table:style-name="TableCell349">
            <text:p text:style-name="P350">教師資格審</text:p>
            <text:p text:style-name="P351"><text:span text:style-name="T352">查表</text:span></text:p>
          </table:table-cell>
          <table:table-cell table:style-name="TableCell353">
            <text:p text:style-name="P354"><text:span text:style-name="T355">A.</text:span><text:span text:style-name="T356"><text:s/></text:span><text:span text:style-name="T357">**</text:span><text:span text:style-name="T358">學院新聘</text:span><text:span text:style-name="T359">(</text:span><text:span text:style-name="T360">含代課</text:span><text:span text:style-name="T361">) /<text:s/></text:span><text:span text:style-name="T362">改聘</text:span><text:span text:style-name="T363"><text:s/></text:span><text:span text:style-name="T364">教師資格審查表</text:span></text:p>
            <text:p text:style-name="P365"><text:span text:style-name="T366">B.<text:s/></text:span><text:span text:style-name="T367">**</text:span><text:span text:style-name="T368">學院送審講師</text:span><text:span text:style-name="T369"><text:s/></text:span><text:span text:style-name="T370">教師資格審查表</text:span></text:p>
          </table:table-cell>
        </table:table-row>
        <table:table-row table:style-name="TableRow371">
          <table:table-cell table:style-name="TableCell372">
            <text:p text:style-name="P373">院、系（所）</text:p>
            <text:p text:style-name="P374"><text:span text:style-name="T375">教評會紀錄</text:span></text:p>
          </table:table-cell>
          <table:table-cell table:style-name="TableCell376">
            <text:p text:style-name="P377"><text:span text:style-name="T378">D.</text:span><text:span text:style-name="T379"><text:s/>**</text:span><text:span text:style-name="T380">院、</text:span><text:span text:style-name="T381">**</text:span><text:span text:style-name="T382">系（所）教評會會議紀錄</text:span></text:p>
          </table:table-cell>
        </table:table-row>
        <table:table-row table:style-name="TableRow383">
          <table:table-cell table:style-name="TableCell384">
            <text:p text:style-name="P385">兼任講師/教師申請教師證書</text:p>
          </table:table-cell>
          <table:table-cell table:style-name="TableCell386">
            <text:p text:style-name="P387"><text:span text:style-name="T388">1.<text:s/></text:span><text:span text:style-name="T389">教育部教師資格審查履歷表</text:span><text:span text:style-name="T390">-</text:span><text:span text:style-name="T391">教師姓名</text:span><text:span text:style-name="T392">（填寫網址：</text:span>https://www.schprs.edu.tw/index_1.jsp<text:span text:style-name="T393">）</text:span></text:p>
            <text:p text:style-name="P394">2.<text:s/>無專職證明書</text:p>
            <text:p text:style-name="P395">3.<text:s/>授課證明書</text:p>
            <text:p text:style-name="P396">4.1教師教學服務成績考核評分彙總表</text:p>
            <text:p text:style-name="P397">4.2教師教學服務成績考核評分標準表</text:p>
            <text:p text:style-name="P398"><text:s text:c="4"/>(順序：a.送審人自評<text:s/>→ b.教師同儕評鑑<text:s/>→ c.行政配合評鑑)</text:p>
            <text:p text:style-name="P399">4.3教學服務成績超過85分具體事實</text:p>
            <text:p text:style-name="P400">5.<text:s/>教學成果資料</text:p>
            <text:p text:style-name="P401">6.<text:s/>教學評量資料總表</text:p>
            <text:p text:style-name="P402">7.<text:s/>授課大綱</text:p>
          </table:table-cell>
        </table:table-row>
        <table:table-row table:style-name="TableRow403">
          <table:table-cell table:style-name="TableCell404">
            <text:p text:style-name="P405">代課追認</text:p>
          </table:table-cell>
          <table:table-cell table:style-name="TableCell406">
            <text:p text:style-name="P407"><text:span text:style-name="T408">1.<text:s/></text:span><text:span text:style-name="T409">教師履歷表</text:span><text:span text:style-name="T410">-</text:span><text:span text:style-name="T411">教師姓名</text:span></text:p>
            <text:p text:style-name="P412">2.<text:s/>最高學歷證書<text:s text:c="3"/>(經人事室驗証之影本)</text:p>
            <text:p text:style-name="P413">3.<text:s/>教師證書<text:s text:c="7"/>(經人事室驗証之影本，若無則免附)</text:p>
            <text:p text:style-name="P414"><text:span text:style-name="T415">4.<text:s/></text:span><text:span text:style-name="T416">代課簽准簽呈</text:span>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5in" fo:margin-right="0.51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style style:name="P33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：辦理新聘(含代課)、改聘教師資格審查及申請教師證書應繳電子檔編排規則<text:s/>第<text:span text:style-name="頁碼"><text:page-number text:fixed="false">2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105.06.20</text:span><text:span text:style-name="頁碼">修訂</text:span></text:p>
      </style:footer>
    </style:master-page>
    <style:master-page style:name="MP1" style:page-layout-name="PL1">
      <style:footer>
        <text:p text:style-name="P333">附件二：辦理新聘(含代課)、改聘教師資格審查及申請教師證書應繳電子檔編排規則<text:s/>第<text:span text:style-name="頁碼"><text:page-number text:fixed="false">3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105.06.20</text:span><text:span text:style-name="頁碼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新聘、改聘教師資格審查及申請教師證書應繳電子檔編排原則</dc:title>
    <dc:subject/>
    <meta:initial-creator>Tina</meta:initial-creator>
    <dc:creator>tina</dc:creator>
    <meta:creation-date>2019-10-03T02:45:00Z</meta:creation-date>
    <dc:date>2019-10-03T02:45:00Z</dc:date>
    <meta:print-date>2010-03-09T07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