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69in"/>
    </style:style>
    <style:style style:name="P4" style:parent-style-name="內文" style:family="paragraph">
      <style:paragraph-properties fo:text-align="end" fo:margin-top="0.0722in" fo:line-height="0.1868in" fo:margin-right="0.0798in"/>
    </style:style>
    <style:style style:name="T5" style:parent-style-name="預設段落字型" style:family="text">
      <style:text-properties fo:letter-spacing="-0.0013in" fo:font-size="10pt" style:font-size-asian="10pt"/>
    </style:style>
    <style:style style:name="T6" style:parent-style-name="預設段落字型" style:family="text">
      <style:text-properties fo:letter-spacing="-0.0166in" fo:font-size="10pt" style:font-size-asian="10pt"/>
    </style:style>
    <style:style style:name="T7" style:parent-style-name="預設段落字型" style:family="text">
      <style:text-properties fo:letter-spacing="-0.0166in" fo:font-size="10pt" style:font-size-asian="10pt"/>
    </style:style>
    <style:style style:name="T8" style:parent-style-name="預設段落字型" style:family="text">
      <style:text-properties fo:letter-spacing="-0.0013in" fo:font-size="10pt" style:font-size-asian="10pt"/>
    </style:style>
    <style:style style:name="T9" style:parent-style-name="預設段落字型" style:family="text">
      <style:text-properties fo:letter-spacing="-0.0291in" fo:font-size="10pt" style:font-size-asian="10pt"/>
    </style:style>
    <style:style style:name="T10" style:parent-style-name="預設段落字型" style:family="text">
      <style:text-properties fo:letter-spacing="-0.0013in" fo:font-size="10pt" style:font-size-asian="10pt"/>
    </style:style>
    <style:style style:name="T11" style:parent-style-name="預設段落字型" style:family="text">
      <style:text-properties fo:letter-spacing="-0.0111in" fo:font-size="10pt" style:font-size-asian="10pt"/>
    </style:style>
    <style:style style:name="T12" style:parent-style-name="預設段落字型" style:family="text">
      <style:text-properties fo:letter-spacing="-0.0111in" fo:font-size="10pt" style:font-size-asian="10pt"/>
    </style:style>
    <style:style style:name="T13" style:parent-style-name="預設段落字型" style:family="text">
      <style:text-properties fo:letter-spacing="-0.0013in" fo:font-size="10pt" style:font-size-asian="10pt"/>
    </style:style>
    <style:style style:name="T14" style:parent-style-name="預設段落字型" style:family="text">
      <style:text-properties fo:letter-spacing="-0.0041in" fo:font-size="10pt" style:font-size-asian="10pt"/>
    </style:style>
    <style:style style:name="P15" style:parent-style-name="內文" style:family="paragraph">
      <style:paragraph-properties fo:text-align="end" fo:line-height="0.1805in" fo:margin-right="0.0784in"/>
    </style:style>
    <style:style style:name="T16" style:parent-style-name="預設段落字型" style:family="text">
      <style:text-properties fo:letter-spacing="-0.0013in" fo:font-size="10pt" style:font-size-asian="10pt"/>
    </style:style>
    <style:style style:name="T17" style:parent-style-name="預設段落字型" style:family="text">
      <style:text-properties fo:letter-spacing="-0.0152in" fo:font-size="10pt" style:font-size-asian="10pt"/>
    </style:style>
    <style:style style:name="T18" style:parent-style-name="預設段落字型" style:family="text">
      <style:text-properties fo:letter-spacing="-0.0152in" fo:font-size="10pt" style:font-size-asian="10pt"/>
    </style:style>
    <style:style style:name="T19" style:parent-style-name="預設段落字型" style:family="text">
      <style:text-properties fo:letter-spacing="-0.0013in" fo:font-size="10pt" style:font-size-asian="10pt"/>
    </style:style>
    <style:style style:name="T20" style:parent-style-name="預設段落字型" style:family="text">
      <style:text-properties fo:letter-spacing="-0.0284in" fo:font-size="10pt" style:font-size-asian="10pt"/>
    </style:style>
    <style:style style:name="T21" style:parent-style-name="預設段落字型" style:family="text">
      <style:text-properties fo:letter-spacing="-0.0013in" fo:font-size="10pt" style:font-size-asian="10pt"/>
    </style:style>
    <style:style style:name="T22" style:parent-style-name="預設段落字型" style:family="text">
      <style:text-properties fo:letter-spacing="-0.0118in" fo:font-size="10pt" style:font-size-asian="10pt"/>
    </style:style>
    <style:style style:name="T23" style:parent-style-name="預設段落字型" style:family="text">
      <style:text-properties fo:letter-spacing="-0.0118in" fo:font-size="10pt" style:font-size-asian="10pt"/>
    </style:style>
    <style:style style:name="T24" style:parent-style-name="預設段落字型" style:family="text">
      <style:text-properties fo:letter-spacing="-0.0013in" fo:font-size="10pt" style:font-size-asian="10pt"/>
    </style:style>
    <style:style style:name="T25" style:parent-style-name="預設段落字型" style:family="text">
      <style:text-properties fo:letter-spacing="-0.0069in" fo:font-size="10pt" style:font-size-asian="10pt"/>
    </style:style>
    <style:style style:name="P26" style:parent-style-name="內文" style:family="paragraph">
      <style:paragraph-properties fo:text-align="end" fo:line-height="0.1805in" fo:margin-right="0.0798in"/>
    </style:style>
    <style:style style:name="T27" style:parent-style-name="預設段落字型" style:family="text">
      <style:text-properties fo:letter-spacing="-0.0013in" fo:font-size="10pt" style:font-size-asian="10pt"/>
    </style:style>
    <style:style style:name="T28" style:parent-style-name="預設段落字型" style:family="text">
      <style:text-properties fo:letter-spacing="-0.0118in" fo:font-size="10pt" style:font-size-asian="10pt"/>
    </style:style>
    <style:style style:name="T29" style:parent-style-name="預設段落字型" style:family="text">
      <style:text-properties fo:letter-spacing="-0.0118in" fo:font-size="10pt" style:font-size-asian="10pt"/>
    </style:style>
    <style:style style:name="T30" style:parent-style-name="預設段落字型" style:family="text">
      <style:text-properties fo:letter-spacing="-0.0013in" fo:font-size="10pt" style:font-size-asian="10pt"/>
    </style:style>
    <style:style style:name="T31" style:parent-style-name="預設段落字型" style:family="text">
      <style:text-properties fo:letter-spacing="-0.0291in" fo:font-size="10pt" style:font-size-asian="10pt"/>
    </style:style>
    <style:style style:name="T32" style:parent-style-name="預設段落字型" style:family="text">
      <style:text-properties fo:letter-spacing="-0.0013in" fo:font-size="10pt" style:font-size-asian="10pt"/>
    </style:style>
    <style:style style:name="T33" style:parent-style-name="預設段落字型" style:family="text">
      <style:text-properties fo:letter-spacing="-0.0152in" fo:font-size="10pt" style:font-size-asian="10pt"/>
    </style:style>
    <style:style style:name="T34" style:parent-style-name="預設段落字型" style:family="text">
      <style:text-properties fo:letter-spacing="-0.0152in" fo:font-size="10pt" style:font-size-asian="10pt"/>
    </style:style>
    <style:style style:name="T35" style:parent-style-name="預設段落字型" style:family="text">
      <style:text-properties fo:letter-spacing="-0.0013in" fo:font-size="10pt" style:font-size-asian="10pt"/>
    </style:style>
    <style:style style:name="T36" style:parent-style-name="預設段落字型" style:family="text">
      <style:text-properties fo:letter-spacing="-0.0069in" fo:font-size="10pt" style:font-size-asian="10pt"/>
    </style:style>
    <style:style style:name="P37" style:parent-style-name="內文" style:family="paragraph">
      <style:paragraph-properties fo:text-align="end" fo:line-height="0.1805in" fo:margin-right="0.0791in"/>
    </style:style>
    <style:style style:name="T38" style:parent-style-name="預設段落字型" style:family="text">
      <style:text-properties fo:letter-spacing="-0.0013in" fo:font-size="10pt" style:font-size-asian="10pt"/>
    </style:style>
    <style:style style:name="T39" style:parent-style-name="預設段落字型" style:family="text">
      <style:text-properties fo:letter-spacing="-0.0118in" fo:font-size="10pt" style:font-size-asian="10pt"/>
    </style:style>
    <style:style style:name="T40" style:parent-style-name="預設段落字型" style:family="text">
      <style:text-properties fo:letter-spacing="-0.0118in" fo:font-size="10pt" style:font-size-asian="10pt"/>
    </style:style>
    <style:style style:name="T41" style:parent-style-name="預設段落字型" style:family="text">
      <style:text-properties fo:letter-spacing="-0.0013in" fo:font-size="10pt" style:font-size-asian="10pt"/>
    </style:style>
    <style:style style:name="T42" style:parent-style-name="預設段落字型" style:family="text">
      <style:text-properties fo:letter-spacing="-0.0284in" fo:font-size="10pt" style:font-size-asian="10pt"/>
    </style:style>
    <style:style style:name="T43" style:parent-style-name="預設段落字型" style:family="text">
      <style:text-properties fo:letter-spacing="-0.0013in" fo:font-size="10pt" style:font-size-asian="10pt"/>
    </style:style>
    <style:style style:name="T44" style:parent-style-name="預設段落字型" style:family="text">
      <style:text-properties fo:letter-spacing="-0.0152in" fo:font-size="10pt" style:font-size-asian="10pt"/>
    </style:style>
    <style:style style:name="T45" style:parent-style-name="預設段落字型" style:family="text">
      <style:text-properties fo:letter-spacing="-0.0152in" fo:font-size="10pt" style:font-size-asian="10pt"/>
    </style:style>
    <style:style style:name="T46" style:parent-style-name="預設段落字型" style:family="text">
      <style:text-properties fo:letter-spacing="-0.0013in" fo:font-size="10pt" style:font-size-asian="10pt"/>
    </style:style>
    <style:style style:name="T47" style:parent-style-name="預設段落字型" style:family="text">
      <style:text-properties fo:letter-spacing="-0.0027in" fo:font-size="10pt" style:font-size-asian="10pt"/>
    </style:style>
    <style:style style:name="T48" style:parent-style-name="預設段落字型" style:family="text">
      <style:text-properties fo:letter-spacing="-0.0027in" fo:font-size="10pt" style:font-size-asian="10pt"/>
    </style:style>
    <style:style style:name="T49" style:parent-style-name="預設段落字型" style:family="text">
      <style:text-properties fo:letter-spacing="-0.0027in" fo:font-size="10pt" style:font-size-asian="10pt"/>
    </style:style>
    <style:style style:name="T50" style:parent-style-name="預設段落字型" style:family="text">
      <style:text-properties fo:letter-spacing="-0.0027in" fo:font-size="10pt" style:font-size-asian="10pt"/>
    </style:style>
    <style:style style:name="P51" style:parent-style-name="內文" style:family="paragraph">
      <style:paragraph-properties fo:text-align="end" fo:line-height="0.1881in" fo:margin-right="0.0798in"/>
    </style:style>
    <style:style style:name="T52" style:parent-style-name="預設段落字型" style:family="text">
      <style:text-properties fo:letter-spacing="-0.0013in" fo:font-size="10pt" style:font-size-asian="10pt"/>
    </style:style>
    <style:style style:name="T53" style:parent-style-name="預設段落字型" style:family="text">
      <style:text-properties fo:letter-spacing="-0.0118in" fo:font-size="10pt" style:font-size-asian="10pt"/>
    </style:style>
    <style:style style:name="T54" style:parent-style-name="預設段落字型" style:family="text">
      <style:text-properties fo:letter-spacing="-0.0118in" fo:font-size="10pt" style:font-size-asian="10pt"/>
    </style:style>
    <style:style style:name="T55" style:parent-style-name="預設段落字型" style:family="text">
      <style:text-properties fo:letter-spacing="-0.0013in" fo:font-size="10pt" style:font-size-asian="10pt"/>
    </style:style>
    <style:style style:name="T56" style:parent-style-name="預設段落字型" style:family="text">
      <style:text-properties fo:letter-spacing="-0.0291in" fo:font-size="10pt" style:font-size-asian="10pt"/>
    </style:style>
    <style:style style:name="T57" style:parent-style-name="預設段落字型" style:family="text">
      <style:text-properties fo:letter-spacing="-0.0013in" fo:font-size="10pt" style:font-size-asian="10pt"/>
    </style:style>
    <style:style style:name="T58" style:parent-style-name="預設段落字型" style:family="text">
      <style:text-properties fo:letter-spacing="-0.0159in" fo:font-size="10pt" style:font-size-asian="10pt"/>
    </style:style>
    <style:style style:name="T59" style:parent-style-name="預設段落字型" style:family="text">
      <style:text-properties fo:letter-spacing="-0.0159in" fo:font-size="10pt" style:font-size-asian="10pt"/>
    </style:style>
    <style:style style:name="T60" style:parent-style-name="預設段落字型" style:family="text">
      <style:text-properties fo:letter-spacing="-0.0013in" fo:font-size="10pt" style:font-size-asian="10pt"/>
    </style:style>
    <style:style style:name="T61" style:parent-style-name="預設段落字型" style:family="text">
      <style:text-properties fo:letter-spacing="-0.0069in" fo:font-size="10pt" style:font-size-asian="10pt"/>
    </style:style>
    <style:style style:name="P62" style:parent-style-name="內文" style:family="paragraph">
      <style:paragraph-properties fo:text-align="end" fo:line-height="0.1881in" fo:margin-right="0.0798in"/>
    </style:style>
    <style:style style:name="T63" style:parent-style-name="預設段落字型" style:family="text">
      <style:text-properties fo:letter-spacing="-0.0013in" fo:font-size="10pt" style:font-size-asian="10pt"/>
    </style:style>
    <style:style style:name="T64" style:parent-style-name="預設段落字型" style:family="text">
      <style:text-properties fo:letter-spacing="-0.0013in" fo:font-size="10pt" style:font-size-asian="10pt"/>
    </style:style>
    <style:style style:name="T65" style:parent-style-name="預設段落字型" style:family="text">
      <style:text-properties fo:letter-spacing="-0.0013in" fo:font-size="10pt" style:font-size-asian="10pt"/>
    </style:style>
    <style:style style:name="T66" style:parent-style-name="預設段落字型" style:family="text">
      <style:text-properties fo:letter-spacing="-0.0013in" fo:font-size="10pt" style:font-size-asian="10pt"/>
    </style:style>
    <style:style style:name="P67" style:parent-style-name="內文" style:family="paragraph">
      <style:paragraph-properties fo:text-align="end" fo:line-height="0.1881in" fo:margin-right="0.0798in"/>
      <style:text-properties fo:letter-spacing="-0.0013in" fo:font-size="10pt" style:font-size-asian="10pt"/>
    </style:style>
    <style:style style:name="P68" style:parent-style-name="本文" style:family="paragraph">
      <style:paragraph-properties fo:line-height="90%" fo:margin-right="0.0798in" fo:text-indent="-0.6666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color="#FF0000" fo:letter-spacing="-0.0027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83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833in"/>
    </style:style>
    <style:style style:name="T77" style:parent-style-name="預設段落字型" style:family="text">
      <style:text-properties fo:letter-spacing="-0.0013in"/>
    </style:style>
    <style:style style:name="P78" style:parent-style-name="本文" style:family="paragraph">
      <style:paragraph-properties fo:line-height="0.2145in" fo:margin-left="0.0812in">
        <style:tab-stops>
          <style:tab-stop style:type="left" style:position="0.6666in"/>
        </style:tab-stops>
      </style:paragraph-properties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/>
    </style:style>
    <style:style style:name="P81" style:parent-style-name="本文" style:family="paragraph">
      <style:paragraph-properties fo:line-height="0.2166in"/>
    </style:style>
    <style:style style:name="T82" style:parent-style-name="預設段落字型" style:family="text">
      <style:text-properties fo:letter-spacing="-0.0006in"/>
    </style:style>
    <style:style style:name="P83" style:parent-style-name="本文" style:family="paragraph">
      <style:paragraph-properties fo:line-height="0.2166in"/>
    </style:style>
    <style:style style:name="T84" style:parent-style-name="預設段落字型" style:family="text">
      <style:text-properties fo:letter-spacing="-0.0006in"/>
    </style:style>
    <style:style style:name="P85" style:parent-style-name="本文" style:family="paragraph">
      <style:paragraph-properties fo:margin-top="0.0034in" fo:line-height="90%" fo:margin-right="0.0798in"/>
    </style:style>
    <style:style style:name="T86" style:parent-style-name="預設段落字型" style:family="text">
      <style:text-properties fo:letter-spacing="-0.0027in"/>
    </style:style>
    <style:style style:name="T87" style:parent-style-name="預設段落字型" style:family="text">
      <style:text-properties fo:letter-spacing="-0.0013in"/>
    </style:style>
    <style:style style:name="P88" style:parent-style-name="本文" style:family="paragraph">
      <style:paragraph-properties fo:line-height="90%" fo:margin-right="0.0784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34in"/>
    </style:style>
    <style:style style:name="T91" style:parent-style-name="預設段落字型" style:family="text">
      <style:text-properties fo:letter-spacing="-0.0034in"/>
    </style:style>
    <style:style style:name="P92" style:parent-style-name="本文" style:family="paragraph">
      <style:paragraph-properties fo:line-height="0.2131in" fo:margin-left="0.0812in">
        <style:tab-stops>
          <style:tab-stop style:type="left" style:position="0.6666in"/>
        </style:tab-stops>
      </style:paragraph-properties>
    </style:style>
    <style:style style:name="T93" style:parent-style-name="預設段落字型" style:family="text">
      <style:text-properties fo:letter-spacing="-0.0069in"/>
    </style:style>
    <style:style style:name="T94" style:parent-style-name="預設段落字型" style:family="text">
      <style:text-properties fo:letter-spacing="-0.0069in"/>
    </style:style>
    <style:style style:name="P95" style:parent-style-name="本文" style:family="paragraph">
      <style:paragraph-properties fo:margin-top="0.0034in" fo:line-height="90%" fo:margin-right="0.0784in"/>
    </style:style>
    <style:style style:name="T96" style:parent-style-name="預設段落字型" style:family="text">
      <style:text-properties fo:letter-spacing="-0.0145in"/>
    </style:style>
    <style:style style:name="T97" style:parent-style-name="預設段落字型" style:family="text">
      <style:text-properties fo:letter-spacing="-0.0013in"/>
    </style:style>
    <style:style style:name="P98" style:parent-style-name="本文" style:family="paragraph">
      <style:paragraph-properties fo:line-height="90%" fo:margin-right="0.0784in" fo:text-indent="-0.666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fo:letter-spacing="-0.0027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13in"/>
    </style:style>
    <style:style style:name="P102" style:parent-style-name="本文" style:family="paragraph">
      <style:paragraph-properties fo:margin-top="0.0006in" fo:line-height="90%" fo:margin-right="0.0798in"/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letter-spacing="-0.0013in"/>
    </style:style>
    <style:style style:name="P105" style:parent-style-name="本文" style:family="paragraph">
      <style:paragraph-properties fo:line-height="90%" fo:margin-right="0.0784in" fo:text-indent="-0.6666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letter-spacing="-0.0027in"/>
    </style:style>
    <style:style style:name="T107" style:parent-style-name="預設段落字型" style:family="text">
      <style:text-properties fo:letter-spacing="-0.0027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P110" style:parent-style-name="本文" style:family="paragraph">
      <style:paragraph-properties fo:line-height="90%" fo:margin-right="3.018in" fo:text-indent="-0.6666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letter-spacing="-0.0027in"/>
    </style:style>
    <style:style style:name="T112" style:parent-style-name="預設段落字型" style:family="text">
      <style:text-properties fo:letter-spacing="-0.0013in"/>
    </style:style>
    <style:style style:name="P113" style:parent-style-name="本文" style:family="paragraph">
      <style:paragraph-properties fo:line-height="0.2131in"/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fo:line-height="0.2166in"/>
    </style:style>
    <style:style style:name="T116" style:parent-style-name="預設段落字型" style:family="text">
      <style:text-properties fo:letter-spacing="-0.0006in"/>
    </style:style>
    <style:style style:name="P117" style:parent-style-name="本文" style:family="paragraph">
      <style:paragraph-properties fo:margin-top="0.0034in" fo:line-height="90%" fo:margin-right="2.35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13in"/>
    </style:style>
    <style:style style:name="P123" style:parent-style-name="本文" style:family="paragraph">
      <style:paragraph-properties fo:line-height="0.2131in"/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fo:line-height="0.2166in"/>
    </style:style>
    <style:style style:name="T126" style:parent-style-name="預設段落字型" style:family="text">
      <style:text-properties fo:letter-spacing="-0.0006in"/>
    </style:style>
    <style:style style:name="P127" style:parent-style-name="本文" style:family="paragraph">
      <style:paragraph-properties fo:margin-top="0.0013in" fo:line-height="90%" fo:margin-right="0.0784in" fo:text-indent="-0.6666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letter-spacing="-0.0027in"/>
    </style:style>
    <style:style style:name="T129" style:parent-style-name="預設段落字型" style:family="text">
      <style:text-properties fo:letter-spacing="-0.0027in"/>
    </style:style>
    <style:style style:name="T130" style:parent-style-name="預設段落字型" style:family="text">
      <style:text-properties fo:letter-spacing="-0.0013in"/>
    </style:style>
    <style:style style:name="P131" style:parent-style-name="本文" style:family="paragraph">
      <style:paragraph-properties fo:line-height="0.2201in" fo:margin-left="0.0812in">
        <style:tab-stops>
          <style:tab-stop style:type="left" style:position="0.6666in"/>
        </style:tab-stops>
      </style:paragraph-properties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P134" style:parent-style-name="本文" style:family="paragraph">
      <style:paragraph-properties fo:line-height="0.2201in" fo:margin-left="0.0812in">
        <style:tab-stops>
          <style:tab-stop style:type="left" style:position="0.6666in"/>
        </style:tab-stops>
      </style:paragraph-properties>
      <style:text-properties fo:letter-spacing="-0.0069in"/>
    </style:style>
    <style:style style:name="P135" style:parent-style-name="本文" style:family="paragraph">
      <style:paragraph-properties fo:line-height="0.2201in" fo:margin-left="0.0812in">
        <style:tab-stops>
          <style:tab-stop style:type="left" style:position="0.6666in"/>
        </style:tab-stops>
      </style:paragraph-properties>
      <style:text-properties fo:letter-spacing="-0.0069in"/>
    </style:style>
    <style:style style:name="P136" style:parent-style-name="本文" style:family="paragraph">
      <style:paragraph-properties fo:text-align="center" fo:line-height="0.2201in" fo:margin-left="0.0812in">
        <style:tab-stops>
          <style:tab-stop style:type="left" style:position="0.6666in"/>
        </style:tab-stops>
      </style:paragraph-properties>
    </style:style>
    <style:style style:name="T137" style:parent-style-name="預設段落字型" style:family="text">
      <style:text-properties fo:letter-spacing="-0.0027in"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本文" style:family="paragraph">
      <style:paragraph-properties fo:text-align="center" fo:line-height="0.2201in" fo:margin-left="0.0812in">
        <style:tab-stops>
          <style:tab-stop style:type="left" style:position="0.6666in"/>
        </style:tab-stops>
      </style:paragraph-properties>
      <style:text-properties fo:letter-spacing="-0.0069in"/>
    </style:style>
    <style:style style:name="TableColumn141" style:family="table-column">
      <style:table-column-properties style:column-width="2.9083in"/>
    </style:style>
    <style:style style:name="TableColumn142" style:family="table-column">
      <style:table-column-properties style:column-width="2.9083in"/>
    </style:style>
    <style:style style:name="TableColumn143" style:family="table-column">
      <style:table-column-properties style:column-width="1.6736in"/>
    </style:style>
    <style:style style:name="Table140" style:family="table">
      <style:table-properties style:width="7.4902in" fo:margin-left="-0.2798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/>
    </style:style>
    <style:style style:name="TableRow151" style:family="table-row">
      <style:table-row-properties style:min-row-height="0.2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/>
      <style:text-properties fo:letter-spacing="-0.0027in"/>
    </style:style>
    <style:style style:name="P154" style:parent-style-name="內文" style:family="paragraph">
      <style:paragraph-properties fo:widows="2" fo:orphans="2" style:text-autospace="ideograph-alpha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/>
    </style:style>
    <style:style style:name="T157" style:parent-style-name="預設段落字型" style:family="text">
      <style:text-properties fo:color="#FF0000" fo:letter-spacing="-0.0027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83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833in"/>
    </style:style>
    <style:style style:name="T163" style:parent-style-name="預設段落字型" style:family="text">
      <style:text-properties fo:letter-spacing="-0.00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ideograph-alpha"/>
      <style:text-properties fo:letter-spacing="-0.0027in"/>
    </style:style>
    <style:style style:name="P166" style:parent-style-name="內文" style:family="paragraph">
      <style:paragraph-properties fo:widows="2" fo:orphans="2" style:text-autospace="ideograph-alpha"/>
    </style:style>
    <style:style style:name="T167" style:parent-style-name="預設段落字型" style:family="text">
      <style:text-properties fo:letter-spacing="-0.0027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83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833in"/>
    </style:style>
    <style:style style:name="T172" style:parent-style-name="預設段落字型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fo:text-align="justify"/>
      <style:text-properties style:letter-kerning="true" fo:font-size="12pt" style:font-size-asian="12pt"/>
    </style:style>
    <style:style style:name="P175" style:parent-style-name="本文" style:family="paragraph">
      <style:paragraph-properties fo:text-align="center" fo:line-height="0.2201in" fo:margin-left="0.0812in"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<text:span text:style-name="T2">輔仁大學職工考績審議委員會設置辦法（全條文</text:span><text:span text:style-name="T3">）</text:span></text:p>
      <text:p text:style-name="P4"><text:span text:style-name="T5">99.05.06.98</text:span><text:span text:style-name="T6"><text:s/></text:span><text:span text:style-name="T7">學</text:span><text:span text:style-name="T8">年度第</text:span><text:span text:style-name="T9"><text:s/></text:span><text:span text:style-name="T10">8</text:span><text:span text:style-name="T11"><text:s/></text:span><text:span text:style-name="T12">次行</text:span><text:span text:style-name="T13">政會議審議</text:span><text:span text:style-name="T14">通過</text:span></text:p>
      <text:p text:style-name="P15"><text:span text:style-name="T16">99.07.08.98</text:span><text:span text:style-name="T17"><text:s/></text:span><text:span text:style-name="T18">學</text:span><text:span text:style-name="T19">年度第</text:span><text:span text:style-name="T20"><text:s/></text:span><text:span text:style-name="T21">10</text:span><text:span text:style-name="T22"><text:s/></text:span><text:span text:style-name="T23">次行</text:span><text:span text:style-name="T24">政會議審議修</text:span><text:span text:style-name="T25">正</text:span></text:p>
      <text:p text:style-name="P26"><text:span text:style-name="T27">101.10.04.101</text:span><text:span text:style-name="T28"><text:s/></text:span><text:span text:style-name="T29">學年</text:span><text:span text:style-name="T30">度第</text:span><text:span text:style-name="T31"><text:s/></text:span><text:span text:style-name="T32">2</text:span><text:span text:style-name="T33"><text:s/></text:span><text:span text:style-name="T34">次</text:span><text:span text:style-name="T35">行政會議審議修</text:span><text:span text:style-name="T36">正</text:span></text:p>
      <text:p text:style-name="P37"><text:span text:style-name="T38">104.12.10.104</text:span><text:span text:style-name="T39"><text:s/></text:span><text:span text:style-name="T40">學年</text:span><text:span text:style-name="T41">度第</text:span><text:span text:style-name="T42"><text:s/></text:span><text:span text:style-name="T43">4</text:span><text:span text:style-name="T44"><text:s/></text:span><text:span text:style-name="T45">次</text:span><text:span text:style-name="T46">行政會議修</text:span><text:span text:style-name="T47">正</text:span><text:span text:style-name="T48">(</text:span><text:span text:style-name="T49">第一條</text:span><text:span text:style-name="T50">)</text:span></text:p>
      <text:p text:style-name="P51"><text:span text:style-name="T52">109.11.05.109</text:span><text:span text:style-name="T53"><text:s/></text:span><text:span text:style-name="T54">學年</text:span><text:span text:style-name="T55">度第</text:span><text:span text:style-name="T56"><text:s/></text:span><text:span text:style-name="T57">3</text:span><text:span text:style-name="T58"><text:s/></text:span><text:span text:style-name="T59">次</text:span><text:span text:style-name="T60">行政會議修</text:span><text:span text:style-name="T61">正</text:span></text:p>
      <text:p text:style-name="P62"><text:span text:style-name="T63">112.01.12 111</text:span><text:span text:style-name="T64">學年度第</text:span><text:span text:style-name="T65"><text:s/>5<text:s/></text:span><text:span text:style-name="T66">次行政會議修正</text:span></text:p>
      <text:p text:style-name="P67"/>
      <text:p text:style-name="P68"><text:span text:style-name="T69">第一條</text:span><text:tab/><text:span text:style-name="T70">本校為審議職工之獎懲及考績等有關事項，特依本校組織規程第</text:span><text:span text:style-name="T71">五十六</text:span><text:span text:style-name="T72">條第二項之規</text:span><text:span text:style-name="T73">定，設置「輔仁大學職工考績審議委員會</text:span><text:span text:style-name="T74">」</text:span><text:span text:style-name="T75">（以下簡稱本會</text:span><text:span text:style-name="T76">）</text:span><text:span text:style-name="T77">。</text:span></text:p>
      <text:p text:style-name="P78">第二<text:span text:style-name="T79">條</text:span><text:tab/>本會置委員七至九人，組成人員如下<text:span text:style-name="T80">：</text:span></text:p>
      <text:p text:style-name="P81"><text:span text:style-name="T82">一、當然委員：行政副校長及人事室主任。</text:span></text:p>
      <text:p text:style-name="P83"><text:span text:style-name="T84">二、選任委員：行政暨學術單位代表各二人，使命單位代表一人。</text:span></text:p>
      <text:p text:style-name="P85"><text:span text:style-name="T86">前項所規定之選任委員，由校長就行政、學術、使命單位之一級主管指定之。委員中</text:span><text:span text:style-name="T87">任一性別委員應占委員總數三分之一以上。</text:span></text:p>
      <text:p text:style-name="P88"><text:span text:style-name="T89">本會以行政副校長為召集人，並主持會議，人事室主任為執行秘書。委員為無給職，</text:span><text:span text:style-name="T90">任期均為一年。另依核議事件性質，必要時得提請校長</text:span><text:span text:style-name="T91">增聘專家委員二人參與審議。</text:span></text:p>
      <text:p text:style-name="P92">第三<text:span text:style-name="T93">條</text:span><text:tab/>本會職掌如左<text:span text:style-name="T94">：</text:span></text:p>
      <text:p text:style-name="P95"><text:span text:style-name="T96">一、本校專任職工年終考績、另予考績、專案考績及平時考核獎懲之初核或核議事項。</text:span><text:span text:style-name="T97">二、其他有關考績之核議事項及交議考績事項。</text:span></text:p>
      <text:p text:style-name="P98"><text:span text:style-name="T99">第四條</text:span><text:tab/><text:span text:style-name="T100">本會應有全體委員二分之一出席，始得開會。出席委員過半數同意，始得決議；如同</text:span><text:span text:style-name="T101">數時，由主席裁決。</text:span></text:p>
      <text:p text:style-name="P102"><text:span text:style-name="T103">本會審議考績及平時考核之獎懲案件有疑義時，得調閱有關資料，必要時並得通知受</text:span><text:span text:style-name="T104">考人、有關人員或其單位主管到會備詢，詢畢退席。</text:span></text:p>
      <text:p text:style-name="P105"><text:span text:style-name="T106">第五條</text:span><text:tab/><text:span text:style-name="T107">本會開會時，應將考績清冊、考績表及有關資料交各出席委員互相審閱，核議分數，</text:span><text:span text:style-name="T108">並提付表決，填入考績表，由主席簽名</text:span><text:span text:style-name="T109">蓋章後，報請校長覆核。</text:span></text:p>
      <text:p text:style-name="P110"><text:span text:style-name="T111">第六條</text:span><text:tab/><text:span text:style-name="T112">考績委員會之會議紀錄，應記載左列事項：一、會議次別、日期及地點。</text:span></text:p>
      <text:p text:style-name="P113"><text:span text:style-name="T114">二、出席委員姓名。</text:span></text:p>
      <text:p text:style-name="P115"><text:span text:style-name="T116">三、主席及紀錄人員姓名。</text:span></text:p>
      <text:p text:style-name="P117"><text:span text:style-name="T118">四、受考人數及其姓名、職務、職等及俸</text:span><text:span text:style-name="T119"><text:s/>(</text:span><text:span text:style-name="T120">薪</text:span><text:span text:style-name="T121">)<text:s/></text:span><text:span text:style-name="T122">點。五、備詢人姓名及詢答要點。</text:span></text:p>
      <text:p text:style-name="P123"><text:span text:style-name="T124">六、決議事項。</text:span></text:p>
      <text:p text:style-name="P125"><text:span text:style-name="T126">七、考績清冊等其他附件名稱及數量。</text:span></text:p>
      <text:p text:style-name="P127"><text:span text:style-name="T128">第七條</text:span><text:tab/><text:span text:style-name="T129">本會委員、與會人員及其他有關工作人員應遵守保密之規定，並對考績結果在核定發</text:span><text:span text:style-name="T130">布前嚴守秘密，不得洩漏。對涉及本身之考績事項應行迴避。</text:span></text:p>
      <text:p text:style-name="P131">第八<text:span text:style-name="T132">條</text:span><text:tab/>本辦法經行政會議通過，報請校長核定後公布施行。修正時亦同<text:span text:style-name="T133">。</text:span></text:p>
      <text:p text:style-name="P134"/>
      <text:p text:style-name="P135"/>
      <text:p text:style-name="P136"><text:span text:style-name="T137">「輔仁大學職工考績審議委員會設置辦法</text:span><text:span text:style-name="T138">」修正條文對照表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修正條文</text:p>
          </table:table-cell>
          <table:table-cell table:style-name="TableCell147">
            <text:p text:style-name="P148">原條文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第一條</text:p>
            <text:p text:style-name="P154"><text:span text:style-name="T155">本校為審議職工之獎懲及考績等有關事項，特依本校組織規程</text:span><text:span text:style-name="T156">第五十二條</text:span><text:span text:style-name="T157">第五十六條</text:span><text:span text:style-name="T158">第二項之規</text:span><text:span text:style-name="T159">定，設置「輔仁大學職工考績審議委員會</text:span><text:span text:style-name="T160">」</text:span><text:span text:style-name="T161">（以下簡稱本會</text:span><text:span text:style-name="T162">）</text:span><text:span text:style-name="T163">。</text:span></text:p>
          </table:table-cell>
          <table:table-cell table:style-name="TableCell164">
            <text:p text:style-name="P165">第一條</text:p>
            <text:p text:style-name="P166"><text:span text:style-name="T167">本校為審議職工之獎懲及考績等有關事項，特依本校組織規程第五十二條第二項之規</text:span><text:span text:style-name="T168">定，設置「輔仁大學職工考績審議委員會</text:span><text:span text:style-name="T169">」</text:span><text:span text:style-name="T170">（以下簡稱本會</text:span><text:span text:style-name="T171">）</text:span><text:span text:style-name="T172">。</text:span></text:p>
          </table:table-cell>
          <table:table-cell table:style-name="TableCell173">
            <text:p text:style-name="P174">配合本校修正組織章程，並於民國111年11月24日經教育部核定。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7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11in" fo:margin-left="1.0402in" fo:margin-right="1.04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101學年度第9次行政會議提案</dc:title>
    <meta:initial-creator>user</meta:initial-creator>
    <dc:creator>FJUSER221003G</dc:creator>
    <meta:creation-date>2023-02-01T05:55:00Z</meta:creation-date>
    <dc:date>2023-02-01T06:14:00Z</dc:date>
    <meta:template xlink:href="Normal" xlink:type="simple"/>
    <meta:editing-cycles>11</meta:editing-cycles>
    <meta:editing-duration>PT240S</meta:editing-duration>
    <meta:user-defined meta:name="Created" meta:value-type="date">2020-11-17T00:00:00Z</meta:user-defined>
    <meta:user-defined meta:name="Creator">Acrobat PDFMaker 19 Word 版</meta:user-defined>
    <meta:user-defined meta:name="LastSaved" meta:value-type="date">2022-11-25T00:00:00Z</meta:user-defined>
    <meta:user-defined meta:name="Producer">Adobe PDF Library 19.8.103</meta:user-defined>
    <meta:user-defined meta:name="SourceModified">D:20201117054741</meta:user-defined>
    <meta:document-statistic meta:page-count="1" meta:paragraph-count="2" meta:word-count="176" meta:character-count="1182" meta:row-count="8" meta:non-whitespace-character-count="1008"/>
  </office:meta>
</office:document-meta>
</file>