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letter-spacing="-0.0006in"/>
    </style:style>
    <style:style style:name="P2" style:parent-style-name="本文" style:family="paragraph">
      <style:paragraph-properties fo:text-align="end" fo:margin-top="0.0006in" fo:line-height="0.225in" fo:margin-right="0.1187in"/>
    </style:style>
    <style:style style:name="T3" style:parent-style-name="預設段落字型" style:family="text">
      <style:text-properties fo:letter-spacing="-0.0104in"/>
    </style:style>
    <style:style style:name="T4" style:parent-style-name="預設段落字型" style:family="text">
      <style:text-properties fo:letter-spacing="-0.0097in"/>
    </style:style>
    <style:style style:name="P5" style:parent-style-name="本文" style:family="paragraph">
      <style:paragraph-properties fo:text-align="end" fo:line-height="0.2166in" fo:margin-right="0.1187in"/>
    </style:style>
    <style:style style:name="T6" style:parent-style-name="預設段落字型" style:family="text">
      <style:text-properties fo:letter-spacing="-0.0062in"/>
    </style:style>
    <style:style style:name="P7" style:parent-style-name="本文" style:family="paragraph">
      <style:paragraph-properties fo:text-align="end" fo:line-height="0.2173in" fo:margin-right="0.1187in"/>
    </style:style>
    <style:style style:name="T8" style:parent-style-name="預設段落字型" style:family="text">
      <style:text-properties fo:letter-spacing="-0.0062in"/>
    </style:style>
    <style:style style:name="P9" style:parent-style-name="本文" style:family="paragraph">
      <style:paragraph-properties fo:text-align="end" fo:line-height="0.2173in" fo:margin-right="0.1187in"/>
    </style:style>
    <style:style style:name="T10" style:parent-style-name="預設段落字型" style:family="text">
      <style:text-properties fo:letter-spacing="-0.0062in"/>
    </style:style>
    <style:style style:name="P11" style:parent-style-name="本文" style:family="paragraph">
      <style:paragraph-properties fo:text-align="end" fo:line-height="0.2166in" fo:margin-right="0.1187in"/>
    </style:style>
    <style:style style:name="T12" style:parent-style-name="預設段落字型" style:family="text">
      <style:text-properties fo:letter-spacing="-0.0062in"/>
    </style:style>
    <style:style style:name="P13" style:parent-style-name="本文" style:family="paragraph">
      <style:paragraph-properties fo:text-align="end" fo:line-height="0.225in" fo:margin-right="0.1187in"/>
    </style:style>
    <style:style style:name="T14" style:parent-style-name="預設段落字型" style:family="text">
      <style:text-properties fo:letter-spacing="-0.0062in"/>
    </style:style>
    <style:style style:name="P15" style:parent-style-name="本文" style:family="paragraph">
      <style:paragraph-properties fo:text-align="end" fo:line-height="0.225in" fo:margin-right="0.1187in"/>
    </style:style>
    <style:style style:name="P16" style:parent-style-name="本文" style:family="paragraph">
      <style:paragraph-properties fo:text-align="justify" fo:margin-top="0.1284in" fo:line-height="90%" fo:margin-left="0.7458in" fo:margin-right="0.1444in" fo:text-indent="-0.6666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color="#FF0000"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color="#FF0000" fo:letter-spacing="-0.0027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833in"/>
    </style:style>
    <style:style style:name="T25" style:parent-style-name="預設段落字型" style:family="text">
      <style:text-properties fo:letter-spacing="-0.0027in"/>
    </style:style>
    <style:style style:name="P26" style:parent-style-name="本文" style:family="paragraph">
      <style:paragraph-properties fo:text-align="justify" fo:margin-top="0.0006in" fo:line-height="90%" fo:margin-left="0.7458in" fo:margin-right="0.1444in" fo:text-indent="-0.6666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text-align="justify" fo:line-height="90%" fo:margin-left="0.7458in" fo:margin-right="3.9777in" fo:text-indent="-0.6666in">
        <style:tab-stops/>
      </style:paragraph-properties>
    </style:style>
    <style:style style:name="T29" style:parent-style-name="預設段落字型" style:family="text">
      <style:text-properties fo:letter-spacing="-0.0027in"/>
    </style:style>
    <style:style style:name="P30" style:parent-style-name="本文" style:family="paragraph">
      <style:paragraph-properties fo:line-height="0.2131in" fo:margin-left="0.9125in">
        <style:tab-stops/>
      </style:paragraph-properties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0034in" fo:line-height="90%" fo:margin-left="1.4125in" fo:margin-right="0.1444in" fo:text-indent="-0.5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006in" fo:line-height="90%" fo:margin-left="0.7458in" fo:margin-right="2.8111in" fo:text-indent="0.1666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line-height="0.2131in" fo:margin-left="0.9125in">
        <style:tab-stops/>
      </style:paragraph-properties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472in"/>
    </style:style>
    <style:style style:name="T39" style:parent-style-name="預設段落字型" style:family="text">
      <style:text-properties fo:letter-spacing="-0.0034in"/>
    </style:style>
    <style:style style:name="P40" style:parent-style-name="本文" style:family="paragraph">
      <style:paragraph-properties fo:margin-top="0.0034in" fo:line-height="90%" fo:margin-left="1.4125in" fo:margin-right="0.1444in" fo:text-indent="-0.5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line-height="0.2138in" fo:margin-left="1.4125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P44" style:parent-style-name="本文" style:family="paragraph">
      <style:paragraph-properties fo:margin-top="0.0034in" fo:line-height="90%" fo:margin-left="1.4125in" fo:margin-right="0.077in" fo:text-indent="-0.5in">
        <style:tab-stops/>
      </style:paragraph-properties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13in"/>
    </style:style>
    <style:style style:name="P47" style:parent-style-name="本文" style:family="paragraph">
      <style:paragraph-properties fo:line-height="90%" fo:margin-left="1.4125in" fo:margin-right="0.1444in" fo:text-indent="-0.5in">
        <style:tab-stops/>
      </style:paragraph-properties>
    </style:style>
    <style:style style:name="T48" style:parent-style-name="預設段落字型" style:family="text">
      <style:text-properties fo:letter-spacing="-0.0013in"/>
    </style:style>
    <style:style style:name="P49" style:parent-style-name="本文" style:family="paragraph">
      <style:paragraph-properties fo:line-height="90%" fo:margin-left="1.4125in" fo:margin-right="0.1444in" fo:text-indent="-0.5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P51" style:parent-style-name="本文" style:family="paragraph">
      <style:paragraph-properties fo:line-height="0.2138in" fo:margin-left="0.9125in">
        <style:tab-stops/>
      </style:paragraph-properties>
    </style:style>
    <style:style style:name="T52" style:parent-style-name="預設段落字型" style:family="text">
      <style:text-properties fo:letter-spacing="-0.0006in"/>
    </style:style>
    <style:style style:name="P53" style:parent-style-name="本文" style:family="paragraph">
      <style:paragraph-properties fo:margin-top="0.0027in" fo:line-height="90%" fo:margin-left="1.4125in" fo:margin-right="0.1444in" fo:text-indent="-0.5in">
        <style:tab-stops/>
      </style:paragraph-properties>
    </style:style>
    <style:style style:name="T54" style:parent-style-name="預設段落字型" style:family="text">
      <style:text-properties fo:letter-spacing="-0.0013in"/>
    </style:style>
    <style:style style:name="P55" style:parent-style-name="本文" style:family="paragraph">
      <style:paragraph-properties fo:text-align="justify" fo:line-height="90%" fo:margin-left="0.7458in" fo:margin-right="0.1444in" fo:text-indent="-0.6666in">
        <style:tab-stops/>
      </style:paragraph-properties>
    </style:style>
    <style:style style:name="T56" style:parent-style-name="預設段落字型" style:family="text">
      <style:text-properties fo:letter-spacing="-0.0013in"/>
    </style:style>
    <style:style style:name="P57" style:parent-style-name="本文" style:family="paragraph">
      <style:paragraph-properties fo:margin-top="0.0006in" fo:line-height="90%" fo:margin-left="0.7458in" fo:margin-right="0.1444in">
        <style:tab-stops/>
      </style:paragraph-properties>
    </style:style>
    <style:style style:name="T58" style:parent-style-name="預設段落字型" style:family="text">
      <style:text-properties fo:letter-spacing="-0.0013in"/>
    </style:style>
    <style:style style:name="P59" style:parent-style-name="本文" style:family="paragraph">
      <style:paragraph-properties fo:line-height="0.2131in" fo:margin-left="0.7458in">
        <style:tab-stops/>
      </style:paragraph-properties>
    </style:style>
    <style:style style:name="T60" style:parent-style-name="預設段落字型" style:family="text">
      <style:text-properties fo:letter-spacing="-0.0006in"/>
    </style:style>
    <style:style style:name="P61" style:parent-style-name="本文" style:family="paragraph">
      <style:paragraph-properties fo:line-height="0.225in" fo:margin-left="0.0791in">
        <style:tab-stops>
          <style:tab-stop style:type="left" style:position="0.6659in"/>
        </style:tab-stops>
      </style:paragraph-properties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069in"/>
    </style:style>
    <style:style style:name="P64" style:parent-style-name="內文" style:family="paragraph">
      <style:paragraph-properties fo:text-align="end" fo:margin-right="0.118in"/>
    </style:style>
    <style:style style:name="P65" style:parent-style-name="內文" style:family="paragraph">
      <style:paragraph-properties fo:text-align="end" fo:margin-right="0.118in"/>
    </style:style>
    <style:style style:name="P66" style:parent-style-name="內文" style:family="paragraph">
      <style:paragraph-properties fo:text-align="end" fo:margin-right="0.118in"/>
    </style:style>
    <style:style style:name="P67" style:parent-style-name="內文" style:family="paragraph">
      <style:paragraph-properties fo:text-align="end" fo:margin-right="0.118in"/>
    </style:style>
    <style:style style:name="P68" style:parent-style-name="內文" style:family="paragraph">
      <style:paragraph-properties fo:text-align="end" fo:margin-right="0.118in"/>
    </style:style>
    <style:style style:name="P69" style:parent-style-name="內文" style:family="paragraph">
      <style:paragraph-properties fo:text-align="end" fo:margin-right="0.118in"/>
    </style:style>
    <style:style style:name="P70" style:parent-style-name="內文" style:family="paragraph">
      <style:paragraph-properties fo:text-align="end" fo:margin-right="0.118in"/>
    </style:style>
    <style:style style:name="P71" style:parent-style-name="內文" style:family="paragraph">
      <style:paragraph-properties fo:text-align="end" fo:margin-right="0.118in"/>
    </style:style>
    <style:style style:name="P72" style:parent-style-name="內文" style:family="paragraph">
      <style:paragraph-properties fo:text-align="end" fo:margin-right="0.118in"/>
    </style:style>
    <style:style style:name="P73" style:parent-style-name="內文" style:family="paragraph">
      <style:paragraph-properties fo:text-align="end" fo:margin-right="0.118in"/>
    </style:style>
    <style:style style:name="P74" style:parent-style-name="內文" style:family="paragraph">
      <style:paragraph-properties fo:text-align="center" fo:margin-right="0.118in"/>
    </style:style>
    <style:style style:name="T75" style:parent-style-name="預設段落字型" style:family="text">
      <style:text-properties fo:letter-spacing="-0.0027in" fo:font-size="16pt" style:font-size-asian="16pt" style:font-size-complex="16pt"/>
    </style:style>
    <style:style style:name="T76" style:parent-style-name="預設段落字型" style:family="text">
      <style:text-properties fo:letter-spacing="-0.0027in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text-align="center" fo:margin-right="0.118in"/>
    </style:style>
    <style:style style:name="TableColumn80" style:family="table-column">
      <style:table-column-properties style:column-width="2.6576in"/>
    </style:style>
    <style:style style:name="TableColumn81" style:family="table-column">
      <style:table-column-properties style:column-width="2.6583in"/>
    </style:style>
    <style:style style:name="TableColumn82" style:family="table-column">
      <style:table-column-properties style:column-width="1.9708in"/>
    </style:style>
    <style:style style:name="Table79" style:family="table">
      <style:table-properties style:width="7.2868in" fo:margin-left="-0.397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118in"/>
    </style:style>
    <style:style style:name="T86" style:parent-style-name="預設段落字型" style:family="text">
      <style:text-properties style:letter-kerning="true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118in"/>
    </style:style>
    <style:style style:name="T89" style:parent-style-name="預設段落字型" style:family="text">
      <style:text-properties style:letter-kerning="true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0.118in"/>
    </style:style>
    <style:style style:name="T92" style:parent-style-name="預設段落字型" style:family="text">
      <style:text-properties style:letter-kerning="true"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ideograph-alpha"/>
      <style:text-properties fo:font-size="12pt" style:font-size-asian="12pt" style:font-size-complex="12pt"/>
    </style:style>
    <style:style style:name="P96" style:parent-style-name="內文" style:family="paragraph">
      <style:paragraph-properties fo:margin-right="0.118i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letter-spacing="-0.0013in" fo:font-size="12pt" style:font-size-asian="12pt" style:font-size-complex="12pt"/>
    </style:style>
    <style:style style:name="T9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13in" fo:font-size="12pt" style:font-size-asian="12pt" style:font-size-complex="12pt"/>
    </style:style>
    <style:style style:name="T100" style:parent-style-name="預設段落字型" style:family="text">
      <style:text-properties fo:color="#FF0000" fo:letter-spacing="-0.0027in"/>
    </style:style>
    <style:style style:name="T101" style:parent-style-name="預設段落字型" style:family="text">
      <style:text-properties fo:letter-spacing="-0.0013in" fo:font-size="12pt" style:font-size-asian="12pt" style:font-size-complex="12pt"/>
    </style:style>
    <style:style style:name="T102" style:parent-style-name="預設段落字型" style:family="text">
      <style:text-properties fo:letter-spacing="-0.0027in" fo:font-size="12pt" style:font-size-asian="12pt" style:font-size-complex="12pt"/>
    </style:style>
    <style:style style:name="T103" style:parent-style-name="預設段落字型" style:family="text">
      <style:text-properties fo:letter-spacing="-0.0833in" fo:font-size="12pt" style:font-size-asian="12pt" style:font-size-complex="12pt"/>
    </style:style>
    <style:style style:name="T104" style:parent-style-name="預設段落字型" style:family="text">
      <style:text-properties fo:letter-spacing="-0.0027i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widows="2" fo:orphans="2" style:text-autospace="ideograph-alpha" fo:text-align="justify"/>
      <style:text-properties style:language-asian="zh" style:country-asian="TW"/>
    </style:style>
    <style:style style:name="P107" style:parent-style-name="內文" style:family="paragraph">
      <style:paragraph-properties fo:text-align="justify" fo:margin-right="0.118in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letter-spacing="-0.0013in" fo:font-size="12pt" style:font-size-asian="12pt" style:font-size-complex="12pt"/>
    </style:style>
    <style:style style:name="T110" style:parent-style-name="預設段落字型" style:family="text">
      <style:text-properties fo:letter-spacing="-0.0027in" fo:font-size="12pt" style:font-size-asian="12pt" style:font-size-complex="12pt"/>
    </style:style>
    <style:style style:name="T111" style:parent-style-name="預設段落字型" style:family="text">
      <style:text-properties fo:letter-spacing="-0.0833in" fo:font-size="12pt" style:font-size-asian="12pt" style:font-size-complex="12pt"/>
    </style:style>
    <style:style style:name="T112" style:parent-style-name="預設段落字型" style:family="text">
      <style:text-properties fo:letter-spacing="-0.0027i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0.118in"/>
    </style:style>
    <style:style style:name="T115" style:parent-style-name="預設段落字型" style:family="text">
      <style:text-properties style:letter-kerning="true" fo:font-size="12pt" style:font-size-asian="12pt"/>
    </style:style>
    <style:style style:name="P116" style:parent-style-name="內文" style:family="paragraph">
      <style:paragraph-properties fo:text-align="center" fo:margin-right="0.118in"/>
    </style:style>
  </office:automatic-styles>
  <office:body>
    <office:text text:use-soft-page-breaks="true">
      <text:p text:style-name="P1">輔仁大學調解與仲裁委員會設置辦法</text:p>
      <text:p text:style-name="標題"/>
      <text:p text:style-name="P2">84.10.6.教育部台(84)<text:span text:style-name="T3">高字第<text:s/></text:span>049013<text:span text:style-name="T4"><text:s/>號函核定</text:span></text:p>
      <text:p text:style-name="P5">84.11.30.84<text:span text:style-name="T6"><text:s/>學年度第一學期校務會議追認通過</text:span></text:p>
      <text:p text:style-name="P7">98.5.7.97<text:span text:style-name="T8"><text:s/>學年度第八次行政會議修正</text:span></text:p>
      <text:p text:style-name="P9">98.6.4.97<text:span text:style-name="T10"><text:s/>學年第二學期校務會議修正通過</text:span></text:p>
      <text:p text:style-name="P11">99.6.3.98<text:span text:style-name="T12"><text:s/>學年度第九次行政會議修正</text:span></text:p>
      <text:p text:style-name="P13">100.1.6.99<text:span text:style-name="T14"><text:s/>學年度第一次校務會議修正通過</text:span></text:p>
      <text:p text:style-name="P15">112.01.12 111學年度第5次行政會議修正</text:p>
      <text:p text:style-name="P16">第一條 本校為公平評議校內教職員工間之爭議，或解決其對學校措施之異議，以維繫校務<text:span text:style-name="T17">之運作，特依本校組織規程</text:span><text:span text:style-name="T18">第</text:span><text:span text:style-name="T19">五十六</text:span><text:span text:style-name="T20">條</text:span><text:span text:style-name="T21">第一項第七款</text:span><text:span text:style-name="T22">之規定，設置調解與仲裁委員會（以下簡稱</text:span><text:span text:style-name="T23">本會</text:span><text:span text:style-name="T24">）</text:span><text:span text:style-name="T25">。</text:span></text:p>
      <text:p text:style-name="P26">第二條 有關教職員工之考核、獎懲、評鑑等事項，當事人如有爭議，應依申訴管道為之，<text:span text:style-name="T27">不在前條所稱校內教職員工間之爭議內。</text:span></text:p>
      <text:p text:style-name="P28">第三條 本會之組織與程序規定如下：<text:span text:style-name="T29">一、組織：</text:span></text:p>
      <text:p text:style-name="P30">（一）<text:span text:style-name="T31">本會委員由校長聘任之，人數為五或七人。</text:span></text:p>
      <text:p text:style-name="P32"><text:span text:style-name="T33">（二）本校主任秘書及人事室主任為當然委員。其他委員由爭議雙方各推薦本校專職人員一人，另由校長就本校專職人員中遴選一或三人聘任之。</text:span></text:p>
      <text:p text:style-name="P34"><text:span text:style-name="T35">（三）本會會議由主任秘書召集並主持之。二、程序：</text:span></text:p>
      <text:p text:style-name="P36"><text:span text:style-name="T37">（一</text:span><text:span text:style-name="T38">）</text:span><text:span text:style-name="T39">爭議發生後，應由雙方當事人與其直屬主管或共同上級主管洽商處理辦法。</text:span></text:p>
      <text:p text:style-name="P40"><text:span text:style-name="T41">（二）如爭議雙方或一方不願接受者，應以書面向本會申請調解與仲裁，並由主任秘書立即成立委員會。</text:span></text:p>
      <text:p text:style-name="P42"><text:span text:style-name="T43">申請書格式另訂之。</text:span></text:p>
      <text:p text:style-name="P44"><text:span text:style-name="T45">（三）本會受理後，應就雙方之爭議先為調解，以公平維護各方權益，調解成立，</text:span><text:span text:style-name="T46">本會立即解散。</text:span></text:p>
      <text:p text:style-name="P47"><text:span text:style-name="T48">（四）調解過程中應予雙方當事人充分陳述之機會，並對涉及當事人之討論及記錄嚴守秘密。</text:span></text:p>
      <text:p text:style-name="P49"><text:span text:style-name="T50">（五）如不能調解時，則就該項爭議進行仲裁，並將仲裁結果以書面送交行政會議核定後，呈請校長處理。</text:span></text:p>
      <text:p text:style-name="P51">（六）<text:span text:style-name="T52">行政會議核定本會之仲裁，本會立即解散。</text:span></text:p>
      <text:p text:style-name="P53"><text:span text:style-name="T54">（七）行政會議不核定本會之仲裁時，應依本條第一款第一目之規定，另組調解與仲裁委員會再行仲裁。</text:span></text:p>
      <text:p text:style-name="P55">第四條 依前條第二款第一目或第三目規定，而接受洽商之處理辦法或於調解成立時，雙方<text:span text:style-name="T56">當事人應就協議內容簽訂調解書，並於有違約情事時，悉依該調解書之約定辦理，不得另行申請調解與仲裁。</text:span></text:p>
      <text:p text:style-name="P57"><text:span text:style-name="T58">依前條第二款第六目之規定，於行政會議核定本會仲裁後，兩造亦均受拘束，而不得就同一爭議再行申請調解與仲裁。</text:span></text:p>
      <text:p text:style-name="P59"><text:span text:style-name="T60">違背前二項規定者，單位主管得逕為行政懲處。</text:span></text:p>
      <text:p text:style-name="P61">第五<text:span text:style-name="T62">條</text:span><text:tab/>本辦法經校務會議通過，報請校長核定後公告施行。修正時亦同<text:span text:style-name="T63">。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「</text:span><text:span text:style-name="T76">輔仁大學調解與仲裁委員會設置辦法</text:span><text:span text:style-name="T77">」修正條文對照表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修正條文</text:span></text:p>
          </table:table-cell>
          <table:table-cell table:style-name="TableCell87">
            <text:p text:style-name="P88"><text:span text:style-name="T89">原條文</text:span></text:p>
          </table:table-cell>
          <table:table-cell table:style-name="TableCell90">
            <text:p text:style-name="P91"><text:span text:style-name="T92">說明</text:span></text:p>
          </table:table-cell>
        </table:table-row>
        <table:table-row table:style-name="TableRow93">
          <table:table-cell table:style-name="TableCell94">
            <text:p text:style-name="P95">第一條</text:p>
            <text:p text:style-name="P96"><text:span text:style-name="T97">本校為公平評議校內教職員工間之爭議，或解決其對學校措施之異議，以維繫校務</text:span><text:span text:style-name="T98">之運作，特依本校組織規程</text:span><text:span text:style-name="T99">第二十四條</text:span><text:span text:style-name="T100">第五十六條第一項第七款</text:span><text:span text:style-name="T101">之規定，設置調解與仲裁委員會（以下簡稱</text:span><text:span text:style-name="T102">本會</text:span><text:span text:style-name="T103">）</text:span><text:span text:style-name="T104">。</text:span></text:p>
          </table:table-cell>
          <table:table-cell table:style-name="TableCell105">
            <text:p text:style-name="P106">第一條</text:p>
            <text:p text:style-name="P107"><text:span text:style-name="T108">本校為公平評議校內教職員工間之爭議，或解決其對學校措施之異議，以維繫校務</text:span><text:span text:style-name="T109">之運作，特依本校組織規程第二十四條之規定，設置調解與仲裁委員會（以下簡稱</text:span><text:span text:style-name="T110">本會</text:span><text:span text:style-name="T111">）</text:span><text:span text:style-name="T112">。</text:span></text:p>
          </table:table-cell>
          <table:table-cell table:style-name="TableCell113">
            <text:p text:style-name="P114"><text:span text:style-name="T115">配合本校修正組織章程，並於民國111年11月24日經教育部核定。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18in" fo:margin-left="1.6402in" fo:margin-right="1.679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09in" fo:margin-bottom="0.19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人事室提請討論「輔仁大學工作保密規定草案」如附件，請公決</dc:title>
    <meta:initial-creator>yng</meta:initial-creator>
    <dc:creator>FJUSER221003G</dc:creator>
    <meta:creation-date>2023-02-01T06:04:00Z</meta:creation-date>
    <dc:date>2023-02-01T06:09:00Z</dc:date>
    <meta:template xlink:href="Normal" xlink:type="simple"/>
    <meta:editing-cycles>5</meta:editing-cycles>
    <meta:editing-duration>PT300S</meta:editing-duration>
    <meta:user-defined meta:name="Created" meta:value-type="date">2012-11-11T00:00:00Z</meta:user-defined>
    <meta:user-defined meta:name="Creator">Acrobat PDFMaker 8.1 for Word</meta:user-defined>
    <meta:user-defined meta:name="LastSaved" meta:value-type="date">2022-11-25T00:00:00Z</meta:user-defined>
    <meta:user-defined meta:name="Producer">Acrobat Distiller 8.1.0 (Windows)</meta:user-defined>
    <meta:user-defined meta:name="SourceModified">D:20121111125613</meta:user-defined>
    <meta:document-statistic meta:page-count="2" meta:paragraph-count="2" meta:word-count="184" meta:character-count="1235" meta:row-count="8" meta:non-whitespace-character-count="1053"/>
  </office:meta>
</office:document-meta>
</file>