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list-style-name="LFO1" style:family="paragraph">
      <style:paragraph-properties style:line-height-at-least="0.3611in"/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.3611in" fo:text-indent="-0.3347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611in" fo:text-indent="-0.3347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3611in" fo:margin-left="0.4569in" fo:text-indent="-0.4569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3611in"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bottom="0.25in" style:line-height-at-least="0.3611in"/>
      <style:text-properties style:font-name="標楷體" style:font-name-asian="標楷體"/>
    </style:style>
    <style:style style:name="TableColumn20" style:family="table-column">
      <style:table-column-properties style:column-width="1.0131in"/>
    </style:style>
    <style:style style:name="TableColumn21" style:family="table-column">
      <style:table-column-properties style:column-width="2.4805in"/>
    </style:style>
    <style:style style:name="TableColumn22" style:family="table-column">
      <style:table-column-properties style:column-width="0.7458in"/>
    </style:style>
    <style:style style:name="TableColumn23" style:family="table-column">
      <style:table-column-properties style:column-width="2.052in"/>
    </style:style>
    <style:style style:name="Table19" style:family="table">
      <style:table-properties style:width="6.2916in" fo:margin-left="0in" table:align="left"/>
    </style:style>
    <style:style style:name="TableRow24" style:family="table-row">
      <style:table-row-properties style:min-row-height="0.397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972in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top="0.125in"/>
      <style:text-properties style:font-name="標楷體" style:font-name-asian="標楷體"/>
    </style:style>
    <style:style style:name="TableColumn43" style:family="table-column">
      <style:table-column-properties style:column-width="1.7048in"/>
    </style:style>
    <style:style style:name="TableColumn44" style:family="table-column">
      <style:table-column-properties style:column-width="1.7062in"/>
    </style:style>
    <style:style style:name="TableColumn45" style:family="table-column">
      <style:table-column-properties style:column-width="2.8805in"/>
    </style:style>
    <style:style style:name="Table42" style:family="table">
      <style:table-properties style:width="6.2916in" fo:margin-left="0in" table:align="left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5in"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25in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25in" fo:text-indent="0.1666in"/>
    </style:style>
    <style:style style:name="T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057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TableColumn67" style:family="table-column">
      <style:table-column-properties style:column-width="1.2576in"/>
    </style:style>
    <style:style style:name="TableColumn68" style:family="table-column">
      <style:table-column-properties style:column-width="1.2583in"/>
    </style:style>
    <style:style style:name="TableColumn69" style:family="table-column">
      <style:table-column-properties style:column-width="1.2583in"/>
    </style:style>
    <style:style style:name="TableColumn70" style:family="table-column">
      <style:table-column-properties style:column-width="1.2583in"/>
    </style:style>
    <style:style style:name="TableColumn71" style:family="table-column">
      <style:table-column-properties style:column-width="1.259in"/>
    </style:style>
    <style:style style:name="Table66" style:family="table">
      <style:table-properties style:width="6.2916in" fo:margin-left="0in" table:align="lef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6" text:anchor-type="paragraph" svg:x="-0.60972in" svg:y="-0.24931in" svg:width="1.125in" svg:height="0.375in" style:rel-width="scale" style:rel-height="scale"><draw:text-box><text:p text:style-name="P4">附件三</text:p></draw:text-box><svg:title/><svg:desc/></draw:frame></text:span><text:span text:style-name="T5">輔仁大學</text:span><text:span text:style-name="T6">112</text:span><text:span text:style-name="T7">學年度</text:span><text:span text:style-name="T8">教職員工福利互助委員會</text:span><text:span text:style-name="T9">職員</text:span><text:span text:style-name="T10">代表</text:span><text:span text:style-name="T11">連署單</text:span></text:p>
      <text:list text:style-name="LFO1" text:continue-numbering="true">
        <text:list-item>
          <text:p text:style-name="P12">依據「輔仁大學職員參加各層級會議代表選舉實施要點」辦理。</text:p>
        </text:list-item>
        <text:list-item>
          <text:p text:style-name="P13">連署受理時間：112年3月20日（星期一）至112年4月14日（星期五）止。</text:p>
        </text:list-item>
        <text:list-item>
          <text:p text:style-name="P14">連署受理地點：人事室（野聲樓三樓）</text:p>
        </text:list-item>
        <text:list-item>
          <text:p text:style-name="P15">連署說明：</text:p>
        </text:list-item>
      </text:list>
      <text:p text:style-name="P16">（一）被選舉人須於本校服務滿（含）一年以上之現職編制內專任職員（年資計算至112年7月31日止）；選舉人須為本校現職編制內專任職員及專職約聘人員。</text:p>
      <text:p text:style-name="P17">（二）被選舉人所提供之選舉人名單須為合格選舉人（即本校現職編制內專任職員及專職約聘人員）。</text:p>
      <text:p text:style-name="P18">（三）每位選舉人僅能連署一位被選舉人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被選舉人</text:p>
            <text:p text:style-name="P27">姓<text:s text:c="4"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單<text:s text:c="2"/>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</table:table>
      <text:p text:style-name="P41">職員代表（教職員工福利互助委員會）選區及相關說明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代<text:s/>表<text:s/>名<text:s/>稱</text:p>
          </table:table-cell>
          <table:table-cell table:style-name="TableCell49">
            <text:p text:style-name="P50">選<text:s text:c="4"/>區</text:p>
          </table:table-cell>
          <table:table-cell table:style-name="TableCell51" table:number-rows-spanned="2">
            <text:p text:style-name="P52">說明：</text:p>
            <text:p text:style-name="P53">教職員工福利互助委員會代表</text:p>
            <text:p text:style-name="P54"><text:span text:style-name="T55">全校共選</text:span><text:span text:style-name="T56">6</text:span><text:span text:style-name="T57">名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全校代表</text:p>
          </table:table-cell>
          <table:table-cell table:style-name="TableCell62">
            <text:p text:style-name="P63">全校各單位</text:p>
          </table:table-cell>
          <table:covered-table-cell>
            <text:p text:style-name="P64"/>
          </table:covered-table-cell>
        </table:table-row>
      </table:table>
      <text:p text:style-name="P65">選舉人簽署(至少3人，請本人以正楷親自簽名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職員代表選舉連署單</dc:title>
    <dc:subject/>
    <meta:initial-creator>fang</meta:initial-creator>
    <dc:creator>巧湄 陳</dc:creator>
    <meta:creation-date>2022-12-16T06:58:00Z</meta:creation-date>
    <dc:date>2023-03-06T05:38:00Z</dc:date>
    <meta:print-date>2009-04-27T04:0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