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text-underline-type="single" style:text-underline-style="solid" style:text-underline-width="bold" style:text-underline-mode="continuous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" style:parent-style-name="內文" style:list-style-name="LFO1" style:family="paragraph">
      <style:paragraph-properties style:line-height-at-least="0.3611in"/>
      <style:text-properties style:font-name="標楷體" style:font-name-asian="標楷體"/>
    </style:style>
    <style:style style:name="P11" style:parent-style-name="內文" style:list-style-name="LFO1" style:family="paragraph">
      <style:paragraph-properties style:line-height-at-least="0.3611in" fo:text-indent="-0.3347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內文" style:list-style-name="LFO1" style:family="paragraph">
      <style:paragraph-properties style:line-height-at-least="0.3611in" fo:text-indent="-0.3347in"/>
      <style:text-properties style:font-name="標楷體" style:font-name-asian="標楷體"/>
    </style:style>
    <style:style style:name="P27" style:parent-style-name="內文" style:list-style-name="LFO1" style:family="paragraph">
      <style:paragraph-properties style:line-height-at-least="0.3611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justify" style:line-height-at-least="0.3611in" fo:margin-left="0.8333in" fo:text-indent="-0.5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 style:line-height-at-least="0.3611in" fo:margin-left="0.8333in" fo:text-indent="-0.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justify" fo:margin-bottom="0.25in" style:line-height-at-least="0.3611in" fo:text-indent="0.3333in"/>
      <style:text-properties style:font-name="標楷體" style:font-name-asian="標楷體"/>
    </style:style>
    <style:style style:name="TableColumn42" style:family="table-column">
      <style:table-column-properties style:column-width="1.0194in"/>
    </style:style>
    <style:style style:name="TableColumn43" style:family="table-column">
      <style:table-column-properties style:column-width="2.5in"/>
    </style:style>
    <style:style style:name="TableColumn44" style:family="table-column">
      <style:table-column-properties style:column-width="0.75in"/>
    </style:style>
    <style:style style:name="TableColumn45" style:family="table-column">
      <style:table-column-properties style:column-width="2.068in"/>
    </style:style>
    <style:style style:name="Table41" style:family="table">
      <style:table-properties style:width="6.3375in" fo:margin-left="0in" table:align="left"/>
    </style:style>
    <style:style style:name="TableRow46" style:family="table-row">
      <style:table-row-properties style:min-row-height="0.3972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6" style:family="table-row">
      <style:table-row-properties style:min-row-height="0.3972in" fo:keep-together="always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66" style:parent-style-name="內文" style:family="paragraph">
      <style:paragraph-properties fo:margin-top="0.125in"/>
      <style:text-properties style:font-name="標楷體" style:font-name-asian="標楷體"/>
    </style:style>
    <style:style style:name="TableColumn68" style:family="table-column">
      <style:table-column-properties style:column-width="1.718in"/>
    </style:style>
    <style:style style:name="TableColumn69" style:family="table-column">
      <style:table-column-properties style:column-width="1.718in"/>
    </style:style>
    <style:style style:name="TableColumn70" style:family="table-column">
      <style:table-column-properties style:column-width="2.9013in"/>
    </style:style>
    <style:style style:name="Table67" style:family="table">
      <style:table-properties style:width="6.3375in" fo:margin-left="0in" table:align="left"/>
    </style:style>
    <style:style style:name="TableRow71" style:family="table-row">
      <style:table-row-properties style:min-row-height="0.2215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left="0.75in" fo:text-indent="-0.7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line-height-at-least="0.3055in" fo:margin-left="0.166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line-height-at-least="0.3055in" fo:margin-left="0.166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line-height-at-least="0.3055in" fo:text-indent="0.1666in"/>
      <style:text-properties style:font-name="標楷體" style:font-name-asian="標楷體"/>
    </style:style>
    <style:style style:name="P81" style:parent-style-name="內文" style:family="paragraph">
      <style:paragraph-properties style:line-height-at-least="0.3055in" fo:text-indent="0.1666in"/>
      <style:text-properties style:font-name="標楷體" style:font-name-asian="標楷體"/>
    </style:style>
    <style:style style:name="P82" style:parent-style-name="內文" style:family="paragraph">
      <style:paragraph-properties style:line-height-at-least="0.3055in" fo:text-indent="0.1666in"/>
      <style:text-properties style:font-name="標楷體" style:font-name-asian="標楷體"/>
    </style:style>
    <style:style style:name="P83" style:parent-style-name="內文" style:family="paragraph">
      <style:paragraph-properties style:line-height-at-least="0.3055in" fo:text-indent="0.1666in"/>
      <style:text-properties style:font-name="標楷體" style:font-name-asian="標楷體"/>
    </style:style>
    <style:style style:name="P84" style:parent-style-name="內文" style:family="paragraph">
      <style:paragraph-properties style:line-height-at-least="0.3055in" fo:text-indent="0.1666in"/>
      <style:text-properties style:font-name="標楷體" style:font-name-asian="標楷體"/>
    </style:style>
    <style:style style:name="TableRow85" style:family="table-row">
      <style:table-row-properties style:row-height="0.5118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1" style:family="table-row">
      <style:table-row-properties style:row-height="0.5118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language-asian="zh" style:country-asian="HK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2" style:family="table-row">
      <style:table-row-properties style:row-height="0.5118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style:language-asian="zh" style:country-asian="HK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language-asian="zh" style:country-asian="HK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3" style:family="table-row">
      <style:table-row-properties style:row-height="0.5118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language-asian="zh" style:country-asian="HK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language-asian="zh" style:country-asian="HK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4" style:family="table-row">
      <style:table-row-properties style:row-height="0.5118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language-asian="zh" style:country-asian="HK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33" style:parent-style-name="內文" style:family="paragraph">
      <style:paragraph-properties fo:margin-top="0.125in"/>
      <style:text-properties style:font-name="標楷體" style:font-name-asian="標楷體"/>
    </style:style>
    <style:style style:name="TableColumn135" style:family="table-column">
      <style:table-column-properties style:column-width="1.2673in"/>
    </style:style>
    <style:style style:name="TableColumn136" style:family="table-column">
      <style:table-column-properties style:column-width="1.2673in"/>
    </style:style>
    <style:style style:name="TableColumn137" style:family="table-column">
      <style:table-column-properties style:column-width="1.2673in"/>
    </style:style>
    <style:style style:name="TableColumn138" style:family="table-column">
      <style:table-column-properties style:column-width="1.2673in"/>
    </style:style>
    <style:style style:name="TableColumn139" style:family="table-column">
      <style:table-column-properties style:column-width="1.268in"/>
    </style:style>
    <style:style style:name="Table134" style:family="table">
      <style:table-properties style:width="6.3375in" fo:margin-left="0in" table:align="left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-0.60972in" svg:y="-0.24931in" svg:width="1.02431in" svg:height="0.375in" style:rel-width="scale" style:rel-height="scale"><draw:text-box><text:p text:style-name="P2">附件二<text:s/></text:p></draw:text-box><svg:title/><svg:desc/></draw:frame><text:span text:style-name="T3">輔仁大學</text:span><text:span text:style-name="T4">112</text:span><text:span text:style-name="T5">學年度</text:span><text:span text:style-name="T6">職工人事評議委員會</text:span><text:span text:style-name="T7">職員</text:span><text:span text:style-name="T8">代表</text:span><text:span text:style-name="T9">選舉連署單</text:span></text:p>
      <text:list text:style-name="LFO1" text:continue-numbering="true">
        <text:list-item>
          <text:p text:style-name="P10">依據「輔仁大學職員參加各層級會議代表選舉實施要點」辦理。</text:p>
        </text:list-item>
        <text:list-item>
          <text:p text:style-name="P11"><text:span text:style-name="T12">連署受理時間：</text:span><text:span text:style-name="T13">112</text:span><text:span text:style-name="T14">年</text:span><text:span text:style-name="T15">3</text:span><text:span text:style-name="T16">月</text:span><text:span text:style-name="T17">20</text:span><text:span text:style-name="T18">日（星期一）至</text:span><text:span text:style-name="T19">112</text:span><text:span text:style-name="T20">年</text:span><text:span text:style-name="T21">4</text:span><text:span text:style-name="T22">月</text:span><text:span text:style-name="T23">14</text:span><text:span text:style-name="T24">日（星期五）</text:span><text:span text:style-name="T25">止。</text:span></text:p>
        </text:list-item>
        <text:list-item>
          <text:p text:style-name="P26">連署受理地點：人事室（野聲樓三樓）</text:p>
        </text:list-item>
        <text:list-item>
          <text:p text:style-name="P27">連署說明：</text:p>
        </text:list-item>
      </text:list>
      <text:p text:style-name="P28"><text:span text:style-name="T29">（一）被選舉人須於本校服務滿（含）一年以上之現職編制內專任職員（年資計算至</text:span><text:span text:style-name="T30">112</text:span><text:span text:style-name="T31">年</text:span><text:span text:style-name="T32">7</text:span><text:span text:style-name="T33">月</text:span><text:span text:style-name="T34">31</text:span><text:span text:style-name="T35">日止）；</text:span><text:span text:style-name="T36">選舉人須為本校現職編制內專任職員</text:span><text:span text:style-name="T37">為限</text:span><text:span text:style-name="T38">。</text:span></text:p>
      <text:p text:style-name="P39">（二）被選舉人所提供之選舉人名單須為該選區之合格選舉人（例：校本部之代表選舉人須為校本部同仁）。</text:p>
      <text:p text:style-name="P40">（三）每位選舉人僅能連署一位被選舉人。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被選舉人</text:p>
            <text:p text:style-name="P49">姓<text:s text:c="4"/>名</text:p>
          </table:table-cell>
          <table:table-cell table:style-name="TableCell50" table:number-rows-spanned="2">
            <text:p text:style-name="P51"/>
          </table:table-cell>
          <table:table-cell table:style-name="TableCell52">
            <text:p text:style-name="P53">單<text:s text:c="2"/>位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職<text:s text:c="2"/>稱</text:p>
          </table:table-cell>
          <table:table-cell table:style-name="TableCell61">
            <text:p text:style-name="P62"><text:span text:style-name="T63">(</text:span><text:span text:style-name="T64">限專任職員</text:span><text:span text:style-name="T65">)</text:span></text:p>
          </table:table-cell>
        </table:table-row>
      </table:table>
      <text:p text:style-name="P66">職員代表（職工人事評議委員會）選區及相關說明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代<text:s/>表<text:s/>名<text:s/>稱</text:p>
          </table:table-cell>
          <table:table-cell table:style-name="TableCell74">
            <text:p text:style-name="P75">選<text:s text:c="4"/>區</text:p>
          </table:table-cell>
          <table:table-cell table:style-name="TableCell76" table:number-rows-spanned="6">
            <text:p text:style-name="P77"/>
            <text:p text:style-name="P78">說明：</text:p>
            <text:p text:style-name="P79">職工人事評議委員會代表應選7名：</text:p>
            <text:p text:style-name="P80">1.行政單位3名。</text:p>
            <text:p text:style-name="P81">2.文教傳藝學院1名。</text:p>
            <text:p text:style-name="P82">3.理外民織學院1名。</text:p>
            <text:p text:style-name="P83">4.法社管醫學院1名。</text:p>
            <text:p text:style-name="P84">5.進修部1名。</text:p>
          </table:table-cell>
        </table:table-row>
        <table:table-row table:style-name="TableRow85">
          <table:table-cell table:style-name="TableCell86">
            <text:p text:style-name="P87">行政單位<text:s/>代表</text:p>
          </table:table-cell>
          <table:table-cell table:style-name="TableCell88">
            <text:p text:style-name="P89">校本部各單位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<text:span text:style-name="T94">文</text:span><text:span text:style-name="T95">教傳</text:span><text:span text:style-name="T96">藝</text:span><text:span text:style-name="T97"><text:s/></text:span><text:span text:style-name="T98">代表</text:span></text:p>
          </table:table-cell>
          <table:table-cell table:style-name="TableCell99">
            <text:p text:style-name="P100">文教傳藝等四學院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<text:span text:style-name="T105">民</text:span><text:span text:style-name="T106">理外</text:span><text:span text:style-name="T107">織</text:span><text:span text:style-name="T108"><text:s/></text:span><text:span text:style-name="T109">代表</text:span></text:p>
          </table:table-cell>
          <table:table-cell table:style-name="TableCell110">
            <text:p text:style-name="P111">理外民織等四學院</text:p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<text:span text:style-name="T116">社</text:span><text:span text:style-name="T117">法醫</text:span><text:span text:style-name="T118">管</text:span><text:span text:style-name="T119"><text:s/></text:span><text:span text:style-name="T120">代表</text:span></text:p>
          </table:table-cell>
          <table:table-cell table:style-name="TableCell121">
            <text:p text:style-name="P122">法社管醫等四學院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<text:span text:style-name="T127">進修部</text:span><text:span text:style-name="T128"><text:s text:c="2"/></text:span><text:span text:style-name="T129">代表</text:span></text:p>
          </table:table-cell>
          <table:table-cell table:style-name="TableCell130">
            <text:p text:style-name="P131">進修部</text:p>
          </table:table-cell>
          <table:covered-table-cell>
            <text:p text:style-name="P132"/>
          </table:covered-table-cell>
        </table:table-row>
      </table:table>
      <text:p text:style-name="P133">選舉人簽署(至少3人，請本人以正楷親自簽名)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9847in" fo:margin-bottom="0.2958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五學年度職員代表選舉連署單</dc:title>
    <dc:description/>
    <dc:subject/>
    <meta:initial-creator>fang</meta:initial-creator>
    <dc:creator>巧湄 陳</dc:creator>
    <meta:creation-date>2022-12-16T06:38:00Z</meta:creation-date>
    <dc:date>2023-03-06T05:37:00Z</dc:date>
    <meta:print-date>2009-04-27T04:05:00Z</meta:print-date>
    <meta:template xlink:href="Normal" xlink:type="simple"/>
    <meta:editing-cycles>6</meta:editing-cycles>
    <meta:editing-duration>PT600S</meta:editing-duration>
    <meta:document-statistic meta:page-count="1" meta:paragraph-count="1" meta:word-count="81" meta:character-count="547" meta:row-count="3" meta:non-whitespace-character-count="467"/>
  </office:meta>
</office:document-meta>
</file>