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10" style:family="table">
      <style:table-properties style:width="6.643in" fo:margin-left="0.1263in" table:align="left"/>
    </style:style>
    <style:style style:name="TableRow20" style:family="table-row">
      <style:table-row-properties style:min-row-height="0.726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784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48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409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top="0.0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CC" style:font-size-complex="12pt"/>
    </style:style>
    <style:style style:name="T63" style:parent-style-name="預設段落字型" style:family="text">
      <style:text-properties style:font-name="標楷體" style:font-name-asian="標楷體" fo:color="#0000CC" style:font-size-complex="12pt"/>
    </style:style>
    <style:style style:name="T64" style:parent-style-name="預設段落字型" style:family="text">
      <style:text-properties style:font-name="標楷體" style:font-name-asian="標楷體" fo:color="#0000CC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66" style:parent-style-name="預設段落字型" style:family="text">
      <style:text-properties style:font-name="標楷體" style:font-name-asian="標楷體" style:font-name-complex="Calibri" fo:color="#0000CC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68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69" style:parent-style-name="預設段落字型" style:family="text">
      <style:text-properties style:font-name="標楷體" style:font-name-asian="標楷體" style:font-name-complex="Calibri" fo:color="#0000CC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1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2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3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4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5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76" style:parent-style-name="預設段落字型" style:family="text">
      <style:text-properties style:font-name="標楷體" style:font-name-asian="標楷體" style:font-name-complex="Calibri" fo:color="#0000CC" fo:background-color="#FFFFFF"/>
    </style:style>
    <style:style style:name="TableRow77" style:family="table-row">
      <style:table-row-properties style:min-row-height="0.573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-0.0034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76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476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476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476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4763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text-indent="0.5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list-style-name="LFO2" style:family="paragraph">
      <style:paragraph-properties fo:line-height="0.1944in" fo:text-indent="-0.1972in"/>
      <style:text-properties style:font-name="標楷體" style:font-name-asian="標楷體" style:font-size-complex="12pt"/>
    </style:style>
    <style:style style:name="P120" style:parent-style-name="內文" style:list-style-name="LFO2" style:family="paragraph">
      <style:paragraph-properties fo:line-height="0.1944in" fo:text-indent="-0.1972in"/>
      <style:text-properties style:font-name="標楷體" style:font-name-asian="標楷體" style:font-size-complex="12pt"/>
    </style:style>
    <style:style style:name="P121" style:parent-style-name="內文" style:family="paragraph">
      <style:paragraph-properties>
        <style:tab-stops>
          <style:tab-stop style:type="left" style:position="6.6354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master-page-name="MP1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1.125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12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Column135" style:family="table-column">
      <style:table-column-properties style:column-width="0.5in" style:use-optimal-column-width="false"/>
    </style:style>
    <style:style style:name="TableColumn136" style:family="table-column">
      <style:table-column-properties style:column-width="1.375in" style:use-optimal-column-width="false"/>
    </style:style>
    <style:style style:name="Table129" style:family="table">
      <style:table-properties style:width="6.625in" fo:margin-left="0.1444in" table:align="left"/>
    </style:style>
    <style:style style:name="TableRow137" style:family="table-row">
      <style:table-row-properties style:min-row-height="0.7451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4" style:family="table-row">
      <style:table-row-properties style:min-row-height="0.592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194in" fo:margin-right="0.0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ableCell159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3.294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145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2.170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right="0.078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0.1819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3" style:family="table-row">
      <style:table-row-properties style:min-row-height="0.8222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top="0.0347in" fo:margin-left="0.3333in" fo:margin-right="0.0784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3055in" fo:margin-right="-0.6069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5" text:outline-level="1">專科以上學校教師資格審查意見表</text:h>
      <text:p text:style-name="P6"><text:span text:style-name="T7">　表格甲：（</text:span><text:span text:style-name="T8">學位論文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7.73333in" svg:y1="0.69931in" svg:x2="14.90486in" svg:y2="0.69514in" draw:z-index="251657728" draw:id="id0" draw:style-name="a0" draw:name="Line 100" text:anchor-type="paragraph"><svg:title/><svg:desc/></draw:connector></text:span><text:span text:style-name="T24">送</text:span><text:span text:style-name="T25"><text:s/></text:span><text:span text:style-name="T26">審</text:span><text:span text:style-name="T27"><text:s/></text:span><text:span text:style-name="T28">學</text:span><text:span text:style-name="T29"><text:s/></text:span><text:span text:style-name="T30">校</text:span></text:p>
          </table:table-cell>
          <table:table-cell table:style-name="TableCell31" table:number-columns-spanned="2">
            <text:p text:style-name="P32">輔<text:s/>仁<text:s/>大<text:s/>學</text:p>
          </table:table-cell>
          <table:covered-table-cell/>
          <table:table-cell table:style-name="TableCell33">
            <text:p text:style-name="P34">送審</text:p>
            <text:p text:style-name="P35"/>
            <text:p text:style-name="P36">等級</text:p>
          </table:table-cell>
          <table:table-cell table:style-name="TableCell37" table:number-columns-spanned="3">
            <text:p text:style-name="P38">□<text:s/>副<text:s/>教<text:s/>授</text:p>
            <text:p text:style-name="P39">□<text:s/>助理教授</text:p>
            <text:p text:style-name="P40">□<text:s/>講　　師</text:p>
          </table:table-cell>
          <table:covered-table-cell/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位論文</text:p>
            <text:p text:style-name="P48">名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※</text:span><text:span text:style-name="T55">本案及格底線分數為</text:span><text:span text:style-name="T56"><text:s/></text:span><text:span text:style-name="T57"><text:s text:c="2"/>80 <text:s/></text:span><text:span text:style-name="T58"><text:s/></text:span><text:span text:style-name="T59">分。</text:span></text:p>
            <text:p text:style-name="P60">※依本校「教師聘任辦法」及「教師升等辦法」相關規定：</text:p>
            <text:p text:style-name="P61"><text:span text:style-name="T62">外審之評分</text:span><text:span text:style-name="T63">，</text:span><text:span text:style-name="T64">一次</text:span><text:span text:style-name="T65">送請</text:span><text:span text:style-name="T66">五位</text:span><text:span text:style-name="T67">校外學者專家評審，</text:span><text:span text:style-name="T68">其中</text:span><text:span text:style-name="T69">四位</text:span><text:span text:style-name="T70">外審評分均須達八十分</text:span><text:span text:style-name="T71">(</text:span><text:span text:style-name="T72">含</text:span><text:span text:style-name="T73">)</text:span><text:span text:style-name="T74">以上</text:span><text:span text:style-name="T75">為及格</text:span><text:bookmark-start text:name="_Hlk113520605"/><text:span text:style-name="T76">。</text:span><text:bookmark-end text:name="_Hlk1135206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著<text:s text:c="2"/>作<text:s text:c="2"/>評<text:s text:c="2"/>分<text:s text:c="2"/>項<text:s text:c="2"/>目<text:s/></text:p>
            <text:p text:style-name="P80"><text:span text:style-name="T81">(</text:span><text:span text:style-name="T82">包括研究主題、文字與結構、研究方法及參考資料、學術或應用價值等項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送審等級</text:p>
          </table:table-cell>
          <table:covered-table-cell/>
          <table:table-cell table:style-name="TableCell87" table:number-columns-spanned="7">
            <text:p text:style-name="P88">總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副教授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助理教授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講師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審查人簽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審畢日期</text:p>
          </table:table-cell>
          <table:table-cell table:style-name="TableCell111" table:number-columns-spanned="3">
            <text:p text:style-name="P112">年　　　月　　　日</text:p>
          </table:table-cell>
          <table:covered-table-cell/>
          <table:covered-table-cell/>
        </table:table-row>
      </table:table>
      <text:p text:style-name="P113"><text:s text:c="4"/></text:p>
      <text:p text:style-name="P114"><text:s text:c="4"/>※<text:s/>審查評定基準：</text:p>
      <text:list text:style-name="LFO1" text:continue-numbering="true">
        <text:list-item>
          <text:p text:style-name="P115">副教授：應在該學術領域內有持續性著作並有具體之貢獻者。</text:p>
        </text:list-item>
        <text:list-item>
          <text:p text:style-name="P116">助理教授：應有相當於博士論文水準之著作並有獨立研究之能力者。</text:p>
        </text:list-item>
        <text:list-item>
          <text:p text:style-name="P117">講師：應有相當於碩士論文水準之著作。</text:p>
        </text:list-item>
      </text:list>
      <text:p text:style-name="P118"><text:s text:c="4"/>※附註：</text:p>
      <text:list text:style-name="LFO2" text:continue-numbering="true">
        <text:list-item>
          <text:p text:style-name="P119">以整理、增刪、組合或編排他人著作而成之編著或其他非研究成果著作不得送審。</text:p>
        </text:list-item>
        <text:list-item>
          <text:p text:style-name="P120">以教育人員任用條例第30條之1送審副教授可以博士論文送審，惟仍須符合修正分級後副教授水準。</text:p>
        </text:list-item>
      </text:list>
      <text:p text:style-name="P121"><text:tab/></text:p>
      <text:p text:style-name="P122"/>
      <text:soft-page-break/>
      <text:h text:style-name="P123" text:outline-level="1">專科以上學校教師資格審查意見表</text:h>
      <text:p text:style-name="P125"><text:span text:style-name="T126">　表格乙：（</text:span><text:span text:style-name="T127">學位論文</text:span><text:span text:style-name="T128">）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送審學校</text:span></text:p>
          </table:table-cell>
          <table:table-cell table:style-name="TableCell141">
            <text:p text:style-name="P142">輔仁大學</text:p>
          </table:table-cell>
          <table:table-cell table:style-name="TableCell143">
            <text:p text:style-name="P144">送審</text:p>
            <text:p text:style-name="P145">等級</text:p>
          </table:table-cell>
          <table:table-cell table:style-name="TableCell146" table:number-columns-spanned="2">
            <text:p text:style-name="P147">□<text:s/>副<text:s/>教<text:s/>授</text:p>
            <text:p text:style-name="P148">□<text:s/>助理教授</text:p>
            <text:p text:style-name="P149">□<text:s/>講　　師</text:p>
          </table:table-cell>
          <table:covered-table-cell/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學位論文</text:span><text:span text:style-name="T158">名稱</text:span>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審查意見：</text:span><text:span text:style-name="T165">(</text:span><text:span text:style-name="T166">審查意見內容以不少於三佰字為原則</text:span><text:span text:style-name="T167">，</text:span><text:span text:style-name="T168">請就學位論文具體審查及撰寫審查意見，並請勾選優缺點欄位及總評欄。前述意見得以條列方式敘述，建議另以</text:span><text:span text:style-name="T169">A4</text:span><text:span text:style-name="T170">紙電腦打字。本案審定結果如為不通過，審查意見得提供送審人作為行政處分之依據，併予敘明。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優　　　　　　　　　點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缺　　　　　　　　點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□內容充實見解創新</text:p>
            <text:p text:style-name="P180">□所獲結論具學術價值</text:p>
            <text:p text:style-name="P181">□所獲結論具實用價值</text:p>
            <text:p text:style-name="P182">□取材豐富組織嚴謹</text:p>
            <text:p text:style-name="P183">□研究能力佳</text:p>
            <text:p text:style-name="P184">□研究成果優良</text:p>
            <text:p text:style-name="P185"><text:span text:style-name="T186">□</text:span><text:span text:style-name="T187">其他：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□無特殊創見</text:p>
            <text:p text:style-name="P190">□學術性不高</text:p>
            <text:p text:style-name="P191">□實用價值不高</text:p>
            <text:p text:style-name="P192">□研究方法及理論基礎均弱</text:p>
            <text:p text:style-name="P193">□不符合該類科學術論文寫作格式</text:p>
            <text:p text:style-name="P194">□析論欠深入</text:p>
            <text:p text:style-name="P195">□內容不完整</text:p>
            <text:p text:style-name="P196">□非個人原創性，以整理、增刪、組合或編排他人著作</text:p>
            <text:p text:style-name="P197">□涉及抄襲或其他違反學術倫理情事（請於審查意見欄指出具體事實）</text:p>
            <text:p text:style-name="P198">□其他：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一、本案及格底線分數為</text:span><text:span text:style-name="T207"><text:s/></text:span><text:span text:style-name="T208"><text:s/></text:span><text:span text:style-name="T209"><text:s text:c="2"/>80</text:span><text:span text:style-name="T210"><text:s text:c="3"/></text:span><text:span text:style-name="T211"><text:s/></text:span><text:span text:style-name="T212">分。本人評定本案為</text:span><text:span text:style-name="T213">□</text:span><text:span text:style-name="T214">及格。</text:span><text:span text:style-name="T215">□</text:span><text:span text:style-name="T216">不及格。</text:span></text:p>
            <text:p text:style-name="P217"><text:span text:style-name="T218">二、本案如經勾選缺點欄位之「非個人原創性</text:span><text:span text:style-name="T219">…</text:span><text:span text:style-name="T220">」及「涉及抄襲或違反其他學術倫理情事」等</text:span><text:span text:style-name="T221">3</text:span><text:span text:style-name="T222">項之一者，依專科以上學校教師資格審定辦法第</text:span><text:span text:style-name="T223">21</text:span><text:span text:style-name="T224">條、第</text:span><text:span text:style-name="T225">22</text:span><text:span text:style-name="T226">條、第</text:span><text:span text:style-name="T227">44</text:span><text:span text:style-name="T228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T4" style:parent-style-name="預設段落字型" style:family="text">
      <style:text-properties fo:color="#595959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659in"/>
      </style:footer-style>
    </style:page-layout>
    <style:style style:name="P12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11.11.07</text:span><text:span text:style-name="T4">修正</text:span></text:p>
        <text:p text:style-name="頁尾"/>
      </style:footer>
    </style:master-page>
    <style:master-page style:name="MP1" style:page-layout-name="PL1">
      <style:footer>
        <text:p text:style-name="P124">111.11.07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>111.09.12修正</dc:subject>
    <meta:initial-creator>Moejsmpc</meta:initial-creator>
    <dc:creator>惠雅 林</dc:creator>
    <meta:creation-date>2022-11-07T06:06:00Z</meta:creation-date>
    <dc:date>2022-11-08T03:46:00Z</dc:date>
    <meta:print-date>2012-10-03T10:49:00Z</meta:print-date>
    <meta:template xlink:href="Normal" xlink:type="simple"/>
    <meta:editing-cycles>6</meta:editing-cycles>
    <meta:editing-duration>PT1140S</meta:editing-duration>
    <meta:document-statistic meta:page-count="2" meta:paragraph-count="2" meta:word-count="154" meta:character-count="1036" meta:row-count="7" meta:non-whitespace-character-count="884"/>
  </office:meta>
</office:document-meta>
</file>