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fo:letter-spacing="0.0138in"/>
    </style:style>
    <style:style style:name="P2" style:parent-style-name="內文" style:family="paragraph">
      <style:text-properties fo:letter-spacing="0.0138in" fo:font-size="14pt" style:font-size-asian="14pt"/>
    </style:style>
    <style:style style:name="P3" style:parent-style-name="內文" style:family="paragraph">
      <style:paragraph-properties fo:margin-top="0.1666in" fo:margin-bottom="0.1666in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margin-top="0.1666in" fo:margin-bottom="0.1666in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0.0111in" fo:font-size="14pt" style:font-size-asian="14pt"/>
    </style:style>
    <style:style style:name="P19" style:parent-style-name="內文" style:family="paragraph">
      <style:paragraph-properties fo:margin-top="0.1666in" fo:margin-bottom="0.1666in"/>
      <style:text-properties fo:letter-spacing="0.0111in" fo:font-size="14pt" style:font-size-asian="14pt"/>
    </style:style>
    <style:style style:name="P20" style:parent-style-name="內文" style:family="paragraph">
      <style:paragraph-properties fo:margin-top="0.1666in" fo:margin-bottom="0.1666in"/>
    </style:style>
    <style:style style:name="T21" style:parent-style-name="預設段落字型" style:family="text">
      <style:text-properties fo:letter-spacing="0.0111in" fo:font-size="14pt" style:font-size-asian="14pt"/>
    </style:style>
    <style:style style:name="T22" style:parent-style-name="預設段落字型" style:family="text">
      <style:text-properties fo:letter-spacing="0.0138in" fo:font-size="14pt" style:font-size-asian="14pt"/>
    </style:style>
    <style:style style:name="P23" style:parent-style-name="內文" style:family="paragraph">
      <style:paragraph-properties fo:margin-top="0.1666in" fo:margin-bottom="0.3333in"/>
      <style:text-properties fo:font-size="10pt" style:font-size-asian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3333in"/>
      <style:text-properties fo:letter-spacing="0.0083in" fo:font-size="14pt" style:font-size-asian="14pt"/>
    </style:style>
    <style:style style:name="P25" style:parent-style-name="內文" style:family="paragraph">
      <style:paragraph-properties fo:margin-bottom="0.3333in"/>
    </style:style>
    <style:style style:name="T26" style:parent-style-name="預設段落字型" style:family="text">
      <style:text-properties fo:letter-spacing="0.0083in" fo:font-size="14pt" style:font-size-asian="14pt"/>
    </style:style>
    <style:style style:name="T27" style:parent-style-name="預設段落字型" style:family="text">
      <style:text-properties fo:letter-spacing="0.0083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111in" fo:font-size="14pt" style:font-size-asian="14pt"/>
    </style:style>
    <style:style style:name="P29" style:parent-style-name="內文" style:family="paragraph">
      <style:paragraph-properties fo:margin-bottom="0.1666in"/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text-properties fo:letter-spacing="0.0138in"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Letter of Authorization</text:h>
      <text:p text:style-name="P2">To Whom It May Concern：</text:p>
      <text:p text:style-name="P3"><text:span text:style-name="T4">I</text:span><text:span text:style-name="T5">,<text:s/></text:span><text:span text:style-name="T6">（</text:span><text:span text:style-name="T7">name of student</text:span><text:span text:style-name="T8">）</text:span><text:span text:style-name="T9"><text:s text:c="43"/></text:span><text:span text:style-name="T10">,</text:span><text:span text:style-name="T11">（</text:span><text:span text:style-name="T12">Social Security No.<text:s/></text:span></text:p>
      <text:p text:style-name="P13"><text:span text:style-name="T14"><text:s text:c="14"/></text:span><text:span text:style-name="T15">and/or Student ID No.</text:span><text:span text:style-name="T16"><text:s text:c="19"/></text:span><text:span text:style-name="T17">）</text:span><text:span text:style-name="T18">,hereby waive</text:span></text:p>
      <text:p text:style-name="P19">my rights under the Rights of Privacy Act and authorize the release of<text:s/></text:p>
      <text:p text:style-name="P20"><text:span text:style-name="T21">all<text:s/></text:span><text:span text:style-name="T22">information relevant to my academic record at<text:s/></text:span></text:p>
      <text:p text:style-name="P23">（Name of university or college）<text:s text:c="63"/></text:p>
      <text:p text:style-name="P24">to the Cultural Division, Taipei Economic and Cultural Office<text:s/></text:p>
      <text:p text:style-name="P25"><text:span text:style-name="T26">in<text:s/></text:span><text:span text:style-name="T27"><text:s text:c="25"/></text:span><text:span text:style-name="T28">.</text:span></text:p>
      <text:p text:style-name="P29"/>
      <text:p text:style-name="P30"/>
      <text:p text:style-name="P31"/>
      <text:p text:style-name="P32"/>
      <text:p text:style-name="P33"><text:s text:c="21"/>Sincerely,</text:p>
      <text:p text:style-name="P34"/>
      <text:p text:style-name="P35"/>
      <text:p text:style-name="內文"><text:span text:style-name="T36"><text:s text:c="37"/></text:span><text:span text:style-name="T37">（</text:span><text:span text:style-name="T38">Signature</text:span><text:span text:style-name="T39">）</text:span><text:span text:style-name="T40"><text:s text:c="41"/></text:span></text:p>
      <text:p text:style-name="P41"/>
      <text:p text:style-name="內文"><text:span text:style-name="T42"><text:s text:c="37"/></text:span><text:span text:style-name="T43">（</text:span><text:span text:style-name="T44">Date</text:span><text:span text:style-name="T45">）</text:span><text:span text:style-name="T4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letter-spacing="0.0083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Authorisation</dc:title>
    <dc:description/>
    <dc:subject/>
    <meta:initial-creator>輔仁大學</meta:initial-creator>
    <dc:creator>User</dc:creator>
    <meta:creation-date>2017-06-30T09:11:00Z</meta:creation-date>
    <dc:date>2017-06-30T09:11:00Z</dc:date>
    <meta:print-date>2001-04-23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