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5in">
        <style:tab-stops/>
      </style:paragraph-properties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文鼎中圓" style:font-name-asian="文鼎中圓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="文鼎中圓" style:font-name-asian="文鼎中圓" fo:font-weight="bold" style:font-weight-asian="bold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P7" style:parent-style-name="內文" style:list-style-name="LFO1" style:family="paragraph">
      <style:paragraph-properties style:snap-to-layout-grid="false" fo:margin-top="0.125in" fo:margin-left="0.0944in" fo:text-indent="-0.2479in">
        <style:tab-stops>
          <style:tab-stop style:type="left" style:position="0.0034in"/>
        </style:tab-stops>
      </style:paragraph-properties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FF00FF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6.5in" style:use-optimal-column-width="false"/>
    </style:style>
    <style:style style:name="Table20" style:family="table">
      <style:table-properties style:width="7.375in" fo:margin-left="-0.175in" table:align="left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fo:font-weight="bold" style:font-weight-asian="bold" fo:color="#FF00FF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FF"/>
    </style:style>
    <style:style style:name="T32" style:parent-style-name="預設段落字型" style:family="text">
      <style:text-properties fo:font-weight="bold" style:font-weight-asian="bold" fo:color="#0000FF"/>
    </style:style>
    <style:style style:name="T33" style:parent-style-name="預設段落字型" style:family="text">
      <style:text-properties fo:font-weight="bold" style:font-weight-asian="bold" fo:color="#0000FF"/>
    </style:style>
    <style:style style:name="T34" style:parent-style-name="預設段落字型" style:family="text">
      <style:text-properties fo:font-weight="bold" style:font-weight-asian="bold"/>
    </style:style>
    <style:style style:name="TableRow35" style:family="table-row">
      <style:table-row-properties style:min-row-height="0.570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1666in" fo:margin-left="0.1375in" fo:text-indent="-0.1375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64" style:family="table-row">
      <style:table-row-properties style:min-row-height="0.36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 fo:margin-left="0.1666in" fo:text-indent="-0.1666in">
        <style:tab-stops/>
      </style:paragraph-properties>
      <style:text-properties fo:font-weight="bold" style:font-weight-asian="bold" fo:color="#FF00FF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71" style:family="table-row">
      <style:table-row-properties style:min-row-height="0.3187in" style:use-optimal-row-height="false"/>
    </style:style>
    <style:style style:name="P72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77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78" style:family="table-row">
      <style:table-row-properties style:min-row-height="0.3284in" style:use-optimal-row-height="false"/>
    </style:style>
    <style:style style:name="P79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85" style:family="table-row">
      <style:table-row-properties style:min-row-height="0.3187in" style:use-optimal-row-height="false"/>
    </style:style>
    <style:style style:name="P86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8173in" style:use-optimal-row-height="false"/>
    </style:style>
    <style:style style:name="P92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2305in" fo:text-indent="-0.3055in">
        <style:tab-stops/>
      </style:paragraph-properties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/>
    </style:style>
    <style:style style:name="T99" style:parent-style-name="預設段落字型" style:family="text">
      <style:text-properties style:font-name="新細明體" fo:color="#0000CC" fo:font-size="11pt" style:font-size-asian="11pt" style:font-size-complex="11pt"/>
    </style:style>
    <style:style style:name="T100" style:parent-style-name="預設段落字型" style:family="text">
      <style:text-properties style:font-name="新細明體" fo:color="#0000CC" fo:font-size="11pt" style:font-size-asian="11pt" style:font-size-complex="11pt"/>
    </style:style>
    <style:style style:name="P101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color="#0000CC" fo:font-size="11pt" style:font-size-asian="11pt" style:font-size-complex="11pt"/>
    </style:style>
    <style:style style:name="T106" style:parent-style-name="預設段落字型" style:family="text">
      <style:text-properties style:font-name="新細明體" fo:color="#0000CC" fo:font-size="11pt" style:font-size-asian="11pt" style:font-size-complex="11pt"/>
    </style:style>
    <style:style style:name="P107" style:parent-style-name="內文" style:family="paragraph">
      <style:paragraph-properties fo:line-height="0.2222in" fo:margin-left="0.3819in" fo:text-indent="-0.3819in">
        <style:tab-stops/>
      </style:paragraph-properties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ableRow111" style:family="table-row">
      <style:table-row-properties style:min-row-height="1.0048in" style:use-optimal-row-height="false"/>
    </style:style>
    <style:style style:name="P112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15" style:parent-style-name="內文" style:family="paragraph">
      <style:paragraph-properties fo:text-align="justify" fo:line-height="0.2222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16" style:parent-style-name="內文" style:family="paragraph">
      <style:paragraph-properties fo:text-align="justify" fo:line-height="0.2222in" fo:margin-left="0.1541in" fo:text-indent="-0.2291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24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25" style:family="table-row">
      <style:table-row-properties style:min-row-height="0.3402in" style:use-optimal-row-height="false"/>
    </style:style>
    <style:style style:name="P126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129" style:family="table-row">
      <style:table-row-properties style:min-row-height="0.5618in" style:use-optimal-row-height="false"/>
    </style:style>
    <style:style style:name="P130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ableRow144" style:family="table-row">
      <style:table-row-properties style:min-row-height="0.3381in" style:use-optimal-row-height="false"/>
    </style:style>
    <style:style style:name="P145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48" style:family="table-row">
      <style:table-row-properties style:min-row-height="0.5902in" style:use-optimal-row-height="false"/>
    </style:style>
    <style:style style:name="P149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53" style:family="table-row">
      <style:table-row-properties style:min-row-height="1.8958in" style:use-optimal-row-height="false"/>
    </style:style>
    <style:style style:name="P15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7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8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5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60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61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Row163" style:family="table-row">
      <style:table-row-properties style:min-row-height="0.8625in" style:use-optimal-row-height="false"/>
    </style:style>
    <style:style style:name="P164" style:parent-style-name="內文" style:family="paragraph">
      <style:paragraph-properties style:snap-to-layout-grid="false" fo:text-align="justify" fo:line-height="0.2222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text-align="justify" fo:line-height="0.25in"/>
      <style:text-properties style:font-name="新細明體" fo:font-size="11pt" style:font-size-asian="11pt" style:font-size-complex="11pt"/>
    </style:style>
    <style:style style:name="TableRow171" style:family="table-row">
      <style:table-row-properties style:min-row-height="0.4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fo:font-weight="bold" style:font-weight-asian="bold" fo:color="#008000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/>
    </style:style>
    <style:style style:name="TableRow183" style:family="table-row">
      <style:table-row-properties style:min-row-height="0.62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ableRow193" style:family="table-row">
      <style:table-row-properties style:min-row-height="0.611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205" style:family="table-row">
      <style:table-row-properties style:min-row-height="0.435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fo:font-weight="bold" style:font-weight-asian="bold" fo:color="#008000"/>
    </style:style>
    <style:style style:name="T209" style:parent-style-name="預設段落字型" style:family="text">
      <style:text-properties fo:font-weight="bold" style:font-weight-asian="bold" fo:color="#008000"/>
    </style:style>
    <style:style style:name="T210" style:parent-style-name="預設段落字型" style:family="text">
      <style:text-properties fo:font-weight="bold" style:font-weight-asian="bold" fo:color="#008000"/>
    </style:style>
    <style:style style:name="TableCell2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ableRow215" style:family="table-row">
      <style:table-row-properties style:min-row-height="0.4833in" style:use-optimal-row-height="false"/>
    </style:style>
    <style:style style:name="P21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 style:font-size-complex="11pt"/>
    </style:style>
    <style:style style:name="TableRow223" style:family="table-row">
      <style:table-row-properties style:min-row-height="0.5125in" style:use-optimal-row-height="false"/>
    </style:style>
    <style:style style:name="P22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ableRow229" style:family="table-row">
      <style:table-row-properties style:min-row-height="1.0479in" style:use-optimal-row-height="false"/>
    </style:style>
    <style:style style:name="P23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236" style:parent-style-name="預設段落字型" style:family="text">
      <style:text-properties style:font-name="新細明體" fo:color="#0000CC" fo:font-size="11pt" style:font-size-asian="11pt" style:font-size-complex="11pt"/>
    </style:style>
    <style:style style:name="T237" style:parent-style-name="預設段落字型" style:family="text">
      <style:text-properties style:font-name="新細明體" fo:color="#0000CC" fo:font-size="11pt" style:font-size-asian="11pt" style:font-size-complex="11pt"/>
    </style:style>
    <style:style style:name="P238" style:parent-style-name="內文" style:family="paragraph">
      <style:paragraph-properties fo:text-align="justify" fo:line-height="0.25in" fo:margin-left="0.2305in" fo:text-indent="-0.3055in">
        <style:tab-stops/>
      </style:paragraph-properties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="新細明體" fo:color="#0000CC" fo:font-size="11pt" style:font-size-asian="11pt" style:font-size-complex="11pt"/>
    </style:style>
    <style:style style:name="T245" style:parent-style-name="預設段落字型" style:family="text">
      <style:text-properties style:font-name="新細明體" fo:color="#0000CC" fo:font-size="11pt" style:font-size-asian="11pt" style:font-size-complex="11pt"/>
    </style:style>
    <style:style style:name="P246" style:parent-style-name="內文" style:family="paragraph">
      <style:paragraph-properties fo:text-align="justify" fo:line-height="0.25in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ableRow250" style:family="table-row">
      <style:table-row-properties style:min-row-height="1.277in" style:use-optimal-row-height="false"/>
    </style:style>
    <style:style style:name="P25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54" style:parent-style-name="內文" style:family="paragraph">
      <style:paragraph-properties fo:text-align="justify" fo:line-height="0.25in" fo:margin-left="0.154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fo:line-height="0.25in" fo:margin-left="0.1541in" fo:text-indent="-0.2291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266" style:family="table-row">
      <style:table-row-properties style:min-row-height="0.7666in" style:use-optimal-row-height="false"/>
    </style:style>
    <style:style style:name="P26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0" style:parent-style-name="內文" style:family="paragraph">
      <style:paragraph-properties fo:text-align="justify" fo:line-height="0.2222in"/>
      <style:text-properties style:font-name="新細明體" style:font-name-complex="新細明體" style:letter-kerning="false" fo:font-size="11pt" style:font-size-asian="11pt" style:font-size-complex="11pt"/>
    </style:style>
    <style:style style:name="TableRow271" style:family="table-row">
      <style:table-row-properties style:min-row-height="2.2736in" style:use-optimal-row-height="false"/>
    </style:style>
    <style:style style:name="P27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275" style:parent-style-name="內文" style:family="paragraph">
      <style:paragraph-properties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276" style:parent-style-name="內文" style:family="paragraph">
      <style:paragraph-properties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277" style:parent-style-name="內文" style:family="paragraph">
      <style:paragraph-properties fo:line-height="150%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8" style:parent-style-name="內文" style:family="paragraph">
      <style:paragraph-properties fo:line-height="150%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79" style:parent-style-name="內文" style:family="paragraph">
      <style:paragraph-properties fo:line-height="150%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80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Row281" style:family="table-row">
      <style:table-row-properties style:min-row-height="0.8687in" style:use-optimal-row-height="false"/>
    </style:style>
    <style:style style:name="P28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2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新細明體" style:font-name-complex="新細明體" fo:color="#0000FF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olumn292" style:family="table-column">
      <style:table-column-properties style:column-width="0.875in" style:use-optimal-column-width="false"/>
    </style:style>
    <style:style style:name="TableColumn293" style:family="table-column">
      <style:table-column-properties style:column-width="6.5in" style:use-optimal-column-width="false"/>
    </style:style>
    <style:style style:name="Table291" style:family="table" style:master-page-name="MP1">
      <style:table-properties style:width="7.375in" fo:margin-left="-0.175in" table:align="left"/>
    </style:style>
    <style:style style:name="TableRow294" style:family="table-row">
      <style:table-row-properties style:min-row-height="0.613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reak-before="page" fo:line-height="0.2222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fo:font-weight="bold" style:font-weight-asian="bold" fo:color="#800080"/>
    </style:style>
    <style:style style:name="T301" style:parent-style-name="預設段落字型" style:family="text">
      <style:text-properties fo:font-weight="bold" style:font-weight-asian="bold" fo:color="#800080"/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font-weight="bold" style:font-weight-asian="bold" fo:color="#993300"/>
    </style:style>
    <style:style style:name="T304" style:parent-style-name="預設段落字型" style:family="text">
      <style:text-properties fo:font-weight="bold" style:font-weight-asian="bold" fo:color="#FF6600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fo:color="#000000"/>
    </style:style>
    <style:style style:name="T307" style:parent-style-name="預設段落字型" style:family="text">
      <style:text-properties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fo:color="#000000"/>
    </style:style>
    <style:style style:name="TableRow312" style:family="table-row">
      <style:table-row-properties style:min-row-height="0.862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P322" style:parent-style-name="內文" style:family="paragraph">
      <style:paragraph-properties fo:text-align="justify" fo:line-height="0.2222in"/>
    </style:style>
    <style:style style:name="T32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Row326" style:family="table-row">
      <style:table-row-properties style:min-row-height="0.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338" style:family="table-row">
      <style:table-row-properties style:min-row-height="3.112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fo:font-weight="bold" style:font-weight-asian="bold" fo:color="#80008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4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48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新細明體" fo:color="#FF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2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3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4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5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6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7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8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59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60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61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62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T363" style:parent-style-name="預設段落字型" style:family="text">
      <style:text-properties style:font-name="細明體" style:font-name-asian="細明體" fo:color="#FF0000" fo:font-size="11pt" style:font-size-asian="11pt" style:font-size-complex="11pt"/>
    </style:style>
    <style:style style:name="P364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65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66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6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6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69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70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71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TableRow372" style:family="table-row">
      <style:table-row-properties style:min-row-height="1.611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margin-left="0.1527in" fo:text-indent="-0.1527in">
        <style:tab-stops/>
      </style:paragraph-properties>
      <style:text-properties fo:font-weight="bold" style:font-weight-asian="bold" fo:color="#9933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1pt" style:font-size-asian="11pt" style:font-size-complex="11pt"/>
    </style:style>
    <style:style style:name="P37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80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P386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1pt" style:font-size-asian="11pt" style:font-size-complex="11pt"/>
    </style:style>
    <style:style style:name="P387" style:parent-style-name="內文" style:family="paragraph">
      <style:paragraph-properties fo:margin-left="-0.25in" fo:text-indent="0.1069in">
        <style:tab-stops/>
      </style:paragraph-properties>
    </style:style>
  </office:automatic-styles>
  <office:body>
    <office:text text:use-soft-page-breaks="true">
      <text:p text:style-name="P1"><text:span text:style-name="T3">辦理新聘(含代課)、改聘教師資格審查及申請教師證書應繳</text:span><text:span text:style-name="T4">電子檔編排規則<text:s/></text:span><text:span text:style-name="T5">(</text:span><text:span text:style-name="T6">附件二)</text:span></text:p>
      <text:list text:style-name="LFO1" text:continue-numbering="true">
        <text:list-item>
          <text:p text:style-name="P7"><text:span text:style-name="T8">需以電子檔型式繳交之資料，請</text:span><text:span text:style-name="T9">一案一個資料夾</text:span><text:span text:style-name="T10">，</text:span><text:span text:style-name="T11">資料夾名稱為</text:span><text:span text:style-name="T12">「***系(所)-教師姓名」</text:span><text:span text:style-name="T13">，資料夾內檔案</text:span><text:span text:style-name="T14">檔名 (含編號)<text:s/></text:span><text:span text:style-name="T15">之編排順序如下：</text:span><text:span text:style-name="T16"><text:s text:c="10"/></text:span><text:span text:style-name="T17"><text:s/></text:span><text:span text:style-name="T18">( 備註：詳細繳件內容請見附件一之《</text:span><text:span text:style-name="T19">應繳表件檢覈表》)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名稱</text:p>
          </table:table-cell>
          <table:table-cell table:style-name="TableCell26">
            <text:p text:style-name="P27"><text:span text:style-name="T28">『新聘』</text:span><text:span text:style-name="T29">應繳交表件</text:span><text:span text:style-name="T30">檔名</text:span><text:span text:style-name="T31">(</text:span><text:span text:style-name="T32">含編號</text:span><text:span text:style-name="T33">)</text:span><text:span text:style-name="T34">編排規則</text:span></text:p>
          </table:table-cell>
        </table:table-row>
        <table:table-row table:style-name="TableRow35">
          <table:table-cell table:style-name="TableCell36">
            <text:p text:style-name="P37">教師資格審</text:p>
            <text:p text:style-name="P38"><text:span text:style-name="T39">查表</text:span></text:p>
          </table:table-cell>
          <table:table-cell table:style-name="TableCell40">
            <text:p text:style-name="P41"><text:span text:style-name="T42">A.<text:s/></text:span><text:span text:style-name="T43">**</text:span><text:span text:style-name="T44">學院新聘(含代課) / 改聘 教師資格審查表 /<text:s/></text:span><text:span text:style-name="T45">**</text:span><text:span text:style-name="T46">學院新聘(專業技術人員用)教師資格審查表</text:span></text:p>
            <text:p text:style-name="P47"><text:span text:style-name="T48">C.</text:span><text:span text:style-name="T49"><text:s/></text:span><text:span text:style-name="T50">**</text:span><text:span text:style-name="T51">學院新聘臨床教師 教師資格審查表</text:span></text:p>
          </table:table-cell>
        </table:table-row>
        <table:table-row table:style-name="TableRow52">
          <table:table-cell table:style-name="TableCell53">
            <text:p text:style-name="P54">院、系（所）</text:p>
            <text:p text:style-name="P55"><text:span text:style-name="T56">教評會紀錄</text:span></text:p>
          </table:table-cell>
          <table:table-cell table:style-name="TableCell57">
            <text:p text:style-name="P58"><text:span text:style-name="T59">D.</text:span><text:span text:style-name="T60"><text:s/>**</text:span><text:span text:style-name="T61">院、</text:span><text:span text:style-name="T62">**</text:span><text:span text:style-name="T63">系（所）教評會會議紀錄</text:span></text:p>
          </table:table-cell>
        </table:table-row>
        <table:table-row table:style-name="TableRow64">
          <table:table-cell table:style-name="TableCell65" table:number-rows-spanned="12">
            <text:p text:style-name="P66">新<text:s text:c="4"/>聘</text:p>
          </table:table-cell>
          <table:table-cell table:style-name="TableCell67">
            <text:p text:style-name="P68"><text:span text:style-name="T69">1. 教師履歷表</text:span><text:span text:style-name="T70">-教師姓名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2.<text:s/></text:span><text:span text:style-name="T76">教師</text:span><text:span text:style-name="T77">著作目錄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3.</text:span><text:span text:style-name="T83"><text:s/>專任</text:span><text:span text:style-name="T84">教師聘用簽准文件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5.</text:span><text:span text:style-name="T90"><text:s/>論文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<text:s/></text:span><text:span text:style-name="T96"><text:s/>6.<text:s/></text:span><text:span text:style-name="T97">著作（學位論文）審查意見表</text:span><text:span text:style-name="T98">-</text:span><text:span text:style-name="T99">A</text:span><text:span text:style-name="T100">、B、C、D、E</text:span></text:p>
            <text:p text:style-name="P101"><text:span text:style-name="T102"><text:s text:c="3"/>※如聘專業技術級人員：6.<text:s/></text:span><text:span text:style-name="T103">專業技術人員特殊造詣或成就審查意見表</text:span><text:span text:style-name="T104">-</text:span><text:span text:style-name="T105">A</text:span><text:span text:style-name="T106">、B、C、D、E</text:span></text:p>
            <text:p text:style-name="P107"><text:span text:style-name="T108"><text:s text:c="7"/></text:span><text:span text:style-name="T109">(</text:span><text:span text:style-name="T110">一份請一個PDF檔及檔名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/>7.1<text:s/>教師教學服務成績考核評分彙總表</text:p>
            <text:p text:style-name="P115"><text:s/>7.2<text:s/>教師教學服務成績考核評分標準表</text:p>
            <text:p text:style-name="P116"><text:span text:style-name="T117"><text:s text:c="6"/>(順序：</text:span><text:span text:style-name="T118">A</text:span><text:span text:style-name="T119">.送審人自評 →</text:span><text:span text:style-name="T120">B</text:span><text:span text:style-name="T121">.教師同儕評鑑 →</text:span><text:span text:style-name="T122">C</text:span><text:span text:style-name="T123">.行政配合評鑑)</text:span></text:p>
            <text:p text:style-name="P124">7.3<text:s/>教學服務成績超過85分具體事實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. 相關系所主任意見書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9.1</text:span><text:span text:style-name="T134"><text:s/></text:span><text:span text:style-name="T135">聘講師</text:span><text:span text:style-name="T136">院長意見說明</text:span><text:span text:style-name="T137"><text:s/></text:span></text:p>
            <text:p text:style-name="P138"><text:span text:style-name="T139">9.2</text:span><text:span text:style-name="T140"><text:s/></text:span><text:span text:style-name="T141">聘講師</text:span><text:span text:style-name="T142">課程教學大綱</text:span><text:span text:style-name="T143"><text:s/>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. 聘兼任講師修習教學相關課程證明 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1.1<text:s/>最高學歷證書 <text:s text:c="2"/>(經人事室驗証之影本)</text:p>
            <text:p text:style-name="P152">11.2<text:s/>教師證書 <text:s text:c="5"/><text:s text:c="4"/><text:s/>(經人事室驗証之影本，若無則免附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如以國外學歷送審者：</text:p>
            <text:p text:style-name="P157">12.1<text:s/>最高學歷畢業證書 <text:s text:c="2"/>(經駐外單位及人事室驗證)</text:p>
            <text:p text:style-name="P158">12.2<text:s/>歷年成績單 <text:s text:c="2"/>(經駐外單位及人事室驗證)</text:p>
            <text:p text:style-name="P159">12.3<text:s/>國外學歷送審教師資格修業情形一覽表</text:p>
            <text:p text:style-name="P160">12.4<text:s/>個人出入境紀錄 <text:s/>（外國人或僑民免附）</text:p>
            <text:p text:style-name="P161">12.5<text:s/>護照基本頁</text:p>
            <text:p text:style-name="P162">12.6<text:s/>英文授權書 <text:s/>（或「12.6英式授權書」）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3. 其他重要學經歷證明文件</text:p>
            <text:p text:style-name="P167"><text:span text:style-name="T168"><text:s text:c="3"/>(如聘任專業技術級人員：需檢附採計</text:span><text:span text:style-name="T169">之最高學歷、重要工作經歷、曾獲得之重要獎項、特殊</text:span></text:p>
            <text:p text:style-name="P170"><text:s text:c="4"/>造詣或成就之具體事蹟證明等經人事室驗證文件影本。)</text:p>
          </table:table-cell>
        </table:table-row>
        <text:soft-page-break/>
        <table:table-row table:style-name="TableRow171">
          <table:table-cell table:style-name="TableCell172">
            <text:p text:style-name="P173">項目名稱</text:p>
          </table:table-cell>
          <table:table-cell table:style-name="TableCell174">
            <text:p text:style-name="P175"><text:span text:style-name="T176">『改聘』</text:span><text:span text:style-name="T177">應繳交表</text:span><text:span text:style-name="T178">件檔名</text:span><text:span text:style-name="T179"><text:s/>(</text:span><text:span text:style-name="T180">含編號</text:span><text:span text:style-name="T181">)<text:s/></text:span><text:span text:style-name="T182">編排規則</text:span></text:p>
          </table:table-cell>
        </table:table-row>
        <table:table-row table:style-name="TableRow183">
          <table:table-cell table:style-name="TableCell184">
            <text:p text:style-name="P185">教師資格審</text:p>
            <text:p text:style-name="P186"><text:span text:style-name="T187">查表</text:span></text:p>
          </table:table-cell>
          <table:table-cell table:style-name="TableCell188">
            <text:p text:style-name="P189"><text:span text:style-name="T190">A.<text:s/></text:span><text:span text:style-name="T191">**</text:span><text:span text:style-name="T192">學院新聘(含代課) / 改聘 教師資格審查表</text:span></text:p>
          </table:table-cell>
        </table:table-row>
        <table:table-row table:style-name="TableRow193">
          <table:table-cell table:style-name="TableCell194">
            <text:p text:style-name="P195">院、系（所）</text:p>
            <text:p text:style-name="P196"><text:span text:style-name="T197">教評會紀錄</text:span></text:p>
          </table:table-cell>
          <table:table-cell table:style-name="TableCell198">
            <text:p text:style-name="P199"><text:span text:style-name="T200">D.</text:span><text:span text:style-name="T201"><text:s/>**</text:span><text:span text:style-name="T202">院、</text:span><text:span text:style-name="T203">**</text:span><text:span text:style-name="T204">系（所）教評會會議紀錄</text:span></text:p>
          </table:table-cell>
        </table:table-row>
        <table:table-row table:style-name="TableRow205">
          <table:table-cell table:style-name="TableCell206" table:number-rows-spanned="8">
            <text:p text:style-name="P207"><text:span text:style-name="T208">改</text:span><text:span text:style-name="T209"><text:s text:c="3"/></text:span><text:span text:style-name="T210">聘</text:span></text:p>
          </table:table-cell>
          <table:table-cell table:style-name="TableCell211">
            <text:p text:style-name="P212"><text:span text:style-name="T213">1. 教師履歷表</text:span><text:span text:style-name="T214">-教師姓名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2.</text:span><text:span text:style-name="T220"><text:s/></text:span><text:span text:style-name="T221">教師</text:span><text:span text:style-name="T222">著作目錄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4.</text:span><text:span text:style-name="T228"><text:s/>論文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<text:s/>5.<text:s/></text:span><text:span text:style-name="T234">著作（學位論文）審查意見表</text:span><text:span text:style-name="T235">-</text:span><text:span text:style-name="T236">A</text:span><text:span text:style-name="T237">、B、C、D、E</text:span></text:p>
            <text:p text:style-name="P238"><text:span text:style-name="T239"><text:s text:c="2"/></text:span><text:span text:style-name="T240"><text:s/></text:span><text:span text:style-name="T241"><text:s/>※</text:span><text:span text:style-name="T242">如聘專業技術級人員：5.<text:s/></text:span><text:span text:style-name="T243">專業技術人員特殊造詣或成就審查意見表-</text:span><text:span text:style-name="T244">A</text:span><text:span text:style-name="T245">、B、C、D、E</text:span></text:p>
            <text:p text:style-name="P246"><text:span text:style-name="T247"><text:s text:c="7"/></text:span><text:span text:style-name="T248"><text:s/>(</text:span><text:span text:style-name="T249">一份請一個PDF檔及檔名)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/>6.1<text:s/>教師教學服務成績考核評分彙總表</text:p>
            <text:p text:style-name="P254"><text:s/>6.2<text:s/>教師教學服務成績考核評分標準表</text:p>
            <text:p text:style-name="P255"><text:span text:style-name="T256"><text:s text:c="4"/></text:span><text:span text:style-name="T257"><text:s text:c="2"/></text:span><text:span text:style-name="T258">(順序：</text:span><text:span text:style-name="T259">A.</text:span><text:span text:style-name="T260">送審人自評 →<text:s/></text:span><text:span text:style-name="T261">B</text:span><text:span text:style-name="T262">.教師同儕評鑑 →<text:s/></text:span><text:span text:style-name="T263">C</text:span><text:span text:style-name="T264">.行政配合評鑑)</text:span></text:p>
            <text:p text:style-name="P265">6.3<text:s/>教學服務成績超過85分具體事實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.1<text:s/>最高學歷證書 <text:s text:c="2"/>(經人事室驗証之影本)</text:p>
            <text:p text:style-name="P270">7.2<text:s/>教師證書 <text:s text:c="6"/><text:s text:c="3"/>(經人事室驗証之影本，若無則免附)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如以國外學歷送審者：</text:p>
            <text:p text:style-name="P275">8.1<text:s/>最高學歷畢業證書 <text:s text:c="2"/>(經駐外單位及人事室驗證)</text:p>
            <text:p text:style-name="P276">8.2<text:s/>歷年成績單 <text:s text:c="2"/>(經駐外單位及人事室驗證)</text:p>
            <text:p text:style-name="P277">8.3<text:s/>國外學歷送審教師資格修業情形一覽表</text:p>
            <text:p text:style-name="P278">8.4<text:s/>個人出入境紀錄 <text:s/>（外國人或僑民免附）</text:p>
            <text:p text:style-name="P279">8.5<text:s/>護照基本頁</text:p>
            <text:p text:style-name="P280">8.6<text:s/>英文授權書 <text:s/>（或「8.6英式授權書」）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如為為</text:span><text:span text:style-name="T286">舊制</text:span><text:span text:style-name="T287">講師取得博士學位擬送審改聘為副教授者：</text:span></text:p>
            <text:p text:style-name="P288"><text:span text:style-name="T289"><text:s/></text:span><text:span text:style-name="T290"><text:s/>9. 授課證明書 <text:s/>(或「9.他校聘書」/專任講師得繳附「9.服務證明書」)</text:span></text:p>
          </table:table-cell>
        </table:table-row>
      </table:table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項目名稱</text:p>
          </table:table-cell>
          <table:table-cell table:style-name="TableCell298">
            <text:p text:style-name="P299"><text:span text:style-name="T300">『送審』</text:span><text:span text:style-name="T301"><text:s/></text:span><text:span text:style-name="T302">/</text:span><text:span text:style-name="T303">『代課』</text:span><text:span text:style-name="T304"><text:s text:c="2"/></text:span><text:span text:style-name="T305">應繳交表</text:span><text:span text:style-name="T306">件檔名</text:span><text:span text:style-name="T307">(</text:span><text:span text:style-name="T308">含編號</text:span><text:span text:style-name="T309">)</text:span><text:span text:style-name="T310">編排規則</text:span><text:span text:style-name="T311"><text:s text:c="2"/></text:span></text:p>
          </table:table-cell>
        </table:table-row>
        <table:table-row table:style-name="TableRow312">
          <table:table-cell table:style-name="TableCell313">
            <text:p text:style-name="P314">教師資格審</text:p>
            <text:p text:style-name="P315"><text:span text:style-name="T316">查表</text:span></text:p>
          </table:table-cell>
          <table:table-cell table:style-name="TableCell317">
            <text:p text:style-name="P318"><text:span text:style-name="T319">A.<text:s/></text:span><text:span text:style-name="T320">**</text:span><text:span text:style-name="T321">學院新聘(含代課) / 改聘 教師資格審查表</text:span></text:p>
            <text:p text:style-name="P322"><text:span text:style-name="T323">B.<text:s/></text:span><text:span text:style-name="T324">**</text:span><text:span text:style-name="T325">學院送審講師 教師資格審查表</text:span></text:p>
          </table:table-cell>
        </table:table-row>
        <table:table-row table:style-name="TableRow326">
          <table:table-cell table:style-name="TableCell327">
            <text:p text:style-name="P328">院、系（所）</text:p>
            <text:p text:style-name="P329"><text:span text:style-name="T330">教評會紀錄</text:span></text:p>
          </table:table-cell>
          <table:table-cell table:style-name="TableCell331">
            <text:p text:style-name="P332"><text:span text:style-name="T333">D.</text:span><text:span text:style-name="T334"><text:s/>**</text:span><text:span text:style-name="T335">院、</text:span><text:span text:style-name="T336">**</text:span><text:span text:style-name="T337">系（所）教評會會議紀錄</text:span></text:p>
          </table:table-cell>
        </table:table-row>
        <table:table-row table:style-name="TableRow338">
          <table:table-cell table:style-name="TableCell339">
            <text:p text:style-name="P340">兼任講師/教師申請教師證書</text:p>
          </table:table-cell>
          <table:table-cell table:style-name="TableCell341">
            <text:p text:style-name="P342"><text:span text:style-name="T343">1. 教育部教師資格審查履歷表</text:span><text:span text:style-name="T344">-教師姓名</text:span><text:span text:style-name="T345">（填寫網址：</text:span>https://www.schprs.edu.tw/index_1.jsp<text:span text:style-name="T346">）</text:span></text:p>
            <text:p text:style-name="P347">2. 無專職證明書</text:p>
            <text:p text:style-name="P348"><text:span text:style-name="T349">3.審查意見依據</text:span><text:span text:style-name="T350">教育部「</text:span><text:span text:style-name="T351">專科以上學校教師資格審定辦法」，外審人數應達5</text:span><text:span text:style-name="T352">位</text:span><text:span text:style-name="T353">，</text:span><text:span text:style-name="T354">如未達5位，</text:span><text:span text:style-name="T355">應補足外審成績</text:span><text:span text:style-name="T356">再送</text:span><text:span text:style-name="T357">(4位外審成績</text:span><text:span text:style-name="T358">皆</text:span><text:span text:style-name="T359">達80</text:span><text:span text:style-name="T360">分</text:span><text:span text:style-name="T361">以上為</text:span><text:span text:style-name="T362">及格</text:span><text:span text:style-name="T363">)</text:span></text:p>
            <text:p text:style-name="P364">4. 授課證明書</text:p>
            <text:p text:style-name="P365">5.1教師教學服務成績考核評分彙總表</text:p>
            <text:p text:style-name="P366">5.2教師教學服務成績考核評分標準表</text:p>
            <text:p text:style-name="P367"><text:s text:c="4"/>(順序：A.送審人自評 →<text:s/>B.教師同儕評鑑 →<text:s/>C.行政配合評鑑)</text:p>
            <text:p text:style-name="P368">5.3教學服務成績超過85分具體事實</text:p>
            <text:p text:style-name="P369">6. 教學成果資料</text:p>
            <text:p text:style-name="P370">7. 教學評量資料總表</text:p>
            <text:p text:style-name="P371">8. 授課大綱</text:p>
          </table:table-cell>
        </table:table-row>
        <table:table-row table:style-name="TableRow372">
          <table:table-cell table:style-name="TableCell373">
            <text:p text:style-name="P374">代課追認</text:p>
          </table:table-cell>
          <table:table-cell table:style-name="TableCell375">
            <text:p text:style-name="P376"><text:span text:style-name="T377">1. 教師履歷表</text:span><text:span text:style-name="T378">-教師姓名</text:span></text:p>
            <text:p text:style-name="P379">2. 最高學歷證書 <text:s text:c="2"/>(經人事室驗証之影本)</text:p>
            <text:p text:style-name="P380">3. 教師證書 <text:s text:c="5"/><text:s text:c="3"/><text:s/>(經人事室驗証之影本，若無則免附)</text:p>
            <text:p text:style-name="P381"><text:span text:style-name="T382">(如聘任</text:span><text:span text:style-name="T383">代課</text:span><text:span text:style-name="T384">專業技術級人員：需檢附採計</text:span><text:span text:style-name="T385">之最高學歷、重要工作經歷、曾獲得之重要獎項、特殊造詣或成就之具體事蹟證明等經人事室驗證文件影本。)</text:span></text:p>
            <text:p text:style-name="P386">4. 代課簽准簽呈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中圓" svg:font-family="文鼎中圓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52in" text:min-label-width="0.25in" text:list-level-position-and-space-mode="label-alignment">
          <style:list-level-label-alignment text:label-followed-by="listtab" fo:margin-left="0.09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1812in" text:min-label-width="0.3333in" text:list-level-position-and-space-mode="label-alignment">
          <style:list-level-label-alignment text:label-followed-by="listtab" fo:margin-left="0.5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29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：辦理新聘(含代課)、改聘教師資格審查及申請教師證書應繳電子檔編排規則<text:s/>第<text:span text:style-name="頁碼"><text:page-number text:fixed="false">2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</text:span><text:span text:style-name="頁碼">1</text:span><text:span text:style-name="頁碼">3</text:span><text:span text:style-name="頁碼">.0</text:span><text:span text:style-name="頁碼">4</text:span><text:span text:style-name="頁碼">.1</text:span><text:span text:style-name="頁碼">1</text:span><text:span text:style-name="頁碼">修訂</text:span></text:p>
      </style:footer>
    </style:master-page>
    <style:master-page style:name="MP1" style:page-layout-name="PL1">
      <style:footer>
        <text:p text:style-name="P297">附件二：辦理新聘(含代課)、改聘教師資格審查及申請教師證書應繳電子檔編排規則<text:s/>第<text:span text:style-name="頁碼"><text:page-number text:fixed="false">3</text:page-number></text:span><text:span text:style-name="頁碼">頁</text:span><text:span text:style-name="頁碼"><text:s/></text:span><text:span text:style-name="頁碼">共</text:span><text:span text:style-name="頁碼"><text:page-count>3</text:page-count></text:span><text:span text:style-name="頁碼">頁</text:span><text:span text:style-name="頁碼"><text:s/>1</text:span><text:span text:style-name="頁碼">1</text:span><text:span text:style-name="頁碼">3.04.11</text:span><text:span text:style-name="頁碼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新聘、改聘教師資格審查及申請教師證書應繳電子檔編排原則</dc:title>
    <dc:subject/>
    <meta:initial-creator>Tina</meta:initial-creator>
    <dc:creator>鄧宜欣</dc:creator>
    <meta:creation-date>2024-04-11T08:13:00Z</meta:creation-date>
    <dc:date>2024-04-11T08:13:00Z</dc:date>
    <meta:print-date>2010-03-09T07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49" meta:row-count="15" meta:non-whitespace-character-count="1832"/>
  </office:meta>
</office:document-meta>
</file>