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fo:font-size="1pt" style:font-size-asian="1pt" style:font-size-complex="1pt"/>
    </style:style>
    <style:style style:name="P2" style:family="paragraph" style:parent-style-name="Standard" style:master-page-name="Standard">
      <style:paragraph-properties fo:margin-left="0cm" fo:margin-right="-0.944cm" fo:margin-top="0.318cm" fo:margin-bottom="0.635cm" loext:contextual-spacing="false" fo:line-height="0.564cm" fo:text-align="center" style:justify-single-word="false" fo:text-indent="0cm" style:auto-text-indent="false" style:page-number="auto"/>
      <style:text-properties fo:color="#800000"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P3" style:family="paragraph" style:parent-style-name="Standard">
      <style:paragraph-properties fo:margin-left="4.577cm" fo:margin-right="0.004cm" fo:margin-top="0.318cm" fo:margin-bottom="0cm" loext:contextual-spacing="false" fo:line-height="0.564cm" fo:text-indent="-4.577cm" style:auto-text-indent="false"/>
      <style:text-properties fo:color="#000000" style:font-name="標楷體" fo:font-size="13pt" style:font-name-asian="標楷體" style:font-size-asian="13pt" style:font-name-complex="標楷體" style:font-size-complex="13pt"/>
    </style:style>
    <style:style style:name="P4" style:family="paragraph" style:parent-style-name="Standard">
      <style:paragraph-properties fo:margin-left="1cm" fo:margin-right="0.004cm" fo:margin-top="0.318cm" fo:margin-bottom="0cm" loext:contextual-spacing="false" fo:line-height="0.6cm" fo:text-indent="-1cm" style:auto-text-indent="false"/>
    </style:style>
    <style:style style:name="P5" style:family="paragraph" style:parent-style-name="Standard">
      <style:paragraph-properties fo:margin-left="1cm" fo:margin-right="0.004cm" fo:margin-top="0.318cm" fo:margin-bottom="0cm" loext:contextual-spacing="false" fo:line-height="0.564cm" fo:text-indent="-1cm" style:auto-text-indent="false"/>
    </style:style>
    <style:style style:name="P6" style:family="paragraph" style:parent-style-name="Standard">
      <style:paragraph-properties fo:margin-left="1cm" fo:margin-right="0.004cm" fo:margin-top="0.318cm" fo:margin-bottom="0cm" loext:contextual-spacing="false" fo:line-height="0.564cm" fo:text-indent="-1cm" style:auto-text-indent="false"/>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fo:margin-left="0.997cm" fo:margin-right="0.004cm" fo:margin-top="0.318cm" fo:margin-bottom="0cm" loext:contextual-spacing="false" fo:line-height="0.564cm" fo:text-indent="-1cm" style:auto-text-indent="false"/>
    </style:style>
    <style:style style:name="P8" style:family="paragraph" style:parent-style-name="Standard">
      <style:paragraph-properties fo:margin-left="0.997cm" fo:margin-right="0.004cm" fo:margin-top="0.318cm" fo:margin-bottom="0cm" loext:contextual-spacing="false" fo:line-height="0.564cm" fo:text-indent="-1cm" style:auto-text-indent="false"/>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margin-left="4.577cm" fo:margin-right="-0.944cm" fo:margin-top="0.318cm" fo:margin-bottom="0cm" loext:contextual-spacing="false" fo:line-height="0.564cm" fo:text-indent="-4.577cm" style:auto-text-indent="false"/>
      <style:text-properties fo:color="#000000" style:font-name="標楷體" fo:font-size="13pt" style:font-name-asian="標楷體" style:font-size-asian="13pt" style:font-name-complex="標楷體" style:font-size-complex="13pt"/>
    </style:style>
    <style:style style:name="P10" style:family="paragraph" style:parent-style-name="Standard">
      <style:paragraph-properties fo:margin-left="4.577cm" fo:margin-right="-0.944cm" fo:line-height="0.564cm" fo:text-indent="-4.577cm" style:auto-text-indent="false"/>
      <style:text-properties fo:color="#000000" style:font-name="標楷體" fo:font-size="13pt" style:font-name-asian="標楷體" style:font-size-asian="13pt" style:font-name-complex="標楷體" style:font-size-complex="13pt"/>
    </style:style>
    <style:style style:name="P11" style:family="paragraph" style:parent-style-name="Standard">
      <style:paragraph-properties fo:margin-left="1.58cm" fo:margin-right="0.004cm" fo:line-height="0.564cm" fo:text-indent="-0.628cm" style:auto-text-indent="false"/>
    </style:style>
    <style:style style:name="P12" style:family="paragraph" style:parent-style-name="Standard">
      <style:paragraph-properties fo:margin-left="1.901cm" fo:margin-right="0.004cm" fo:line-height="0.564cm" fo:text-indent="-0.949cm" style:auto-text-indent="false"/>
    </style:style>
    <style:style style:name="P13" style:family="paragraph" style:parent-style-name="Standard">
      <style:paragraph-properties fo:margin-left="1.901cm" fo:margin-right="-0.944cm" fo:line-height="0.564cm" fo:text-indent="-0.949cm" style:auto-text-indent="false"/>
    </style:style>
    <style:style style:name="P14" style:family="paragraph" style:parent-style-name="Standard">
      <style:paragraph-properties fo:margin-left="1.266cm" fo:margin-right="0.004cm" fo:margin-top="0.318cm" fo:margin-bottom="0cm" loext:contextual-spacing="false" fo:line-height="0.564cm" fo:text-indent="-1.266cm" style:auto-text-indent="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margin-left="1.584cm" fo:margin-right="0.004cm" fo:margin-top="0.318cm" fo:margin-bottom="0cm" loext:contextual-spacing="false" fo:line-height="0.564cm" fo:text-indent="-1.588cm" style:auto-text-indent="false"/>
    </style:style>
    <style:style style:name="P16" style:family="paragraph" style:parent-style-name="Header">
      <style:paragraph-properties fo:text-align="end" style:justify-single-word="false"/>
    </style:style>
    <style:style style:name="P17" style:family="paragraph" style:parent-style-name="Footer">
      <style:paragraph-properties fo:margin-left="0cm" fo:margin-right="0.43cm" fo:text-indent="0cm" style:auto-text-indent="false">
        <style:tab-stops>
          <style:tab-stop style:position="7.325cm" style:type="center"/>
          <style:tab-stop style:position="17.992cm" style:type="right"/>
        </style:tab-stops>
      </style:paragraph-properties>
    </style:style>
    <style:style style:name="T1" style:family="text">
      <style:text-properties style:text-underline-style="solid" style:text-underline-width="bold" style:text-underline-color="font-color" fo:font-weight="bold" style:font-weight-asian="bold"/>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fo:color="#800000"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4" style:family="text">
      <style:text-properties fo:color="#000000" style:font-name="標楷體" fo:font-size="13pt" style:font-name-asian="標楷體" style:font-size-asian="13pt" style:font-name-complex="標楷體" style:font-size-complex="13pt"/>
    </style:style>
    <style:style style:name="T5"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6"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T7" style:family="text">
      <style:text-properties fo:color="#0000ff" style:font-name="標楷體" fo:font-size="13pt" style:font-name-asian="標楷體" style:font-size-asian="13pt" style:font-name-complex="標楷體" style:font-size-complex="13pt"/>
    </style:style>
    <style:style style:name="T8" style:family="text">
      <style:text-properties fo:color="#ff0000" style:font-name="標楷體" fo:font-size="13pt" style:font-name-asian="標楷體" style:font-size-asian="13pt" style:font-name-complex="標楷體" style:font-size-complex="13pt"/>
    </style:style>
    <style:style style:name="T9" style:family="text">
      <style:text-properties fo:color="#ff0000"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教師升等資格審查履歷表填寫要領</text:p>
      <text:p text:style-name="P3">(一)身分證明請詳實填寫。</text:p>
      <text:p text:style-name="P3">(二)送審類別：請分別在適當之空格欄中「ˇ」選。</text:p>
      <text:p text:style-name="P4"><text:span text:style-name="T4">(三)學歷：專科或大學以上各學歷，均請詳實填寫，持國外學歷者，學校名稱、系所、學位名稱均須同時以</text:span><text:span text:style-name="T6">中文及外文填寫</text:span><text:span text:style-name="T4">，</text:span><text:span text:style-name="T7">學位名稱及授予學位年月，須與學歷證件所載者同，肄業起訖年月及授予學位年月均以</text:span><text:span text:style-name="T6">國曆</text:span><text:span text:style-name="T7">記載</text:span><text:span text:style-name="T4">。(請由</text:span><text:span text:style-name="T7">最高學歷依序</text:span><text:span text:style-name="T4">填寫)。</text:span></text:p>
      <text:p text:style-name="P5"><text:span text:style-name="T4">(四)經歷：與送審等級無關之經歷可不必填寫。兼任教師須詳細填寫目前之專任職務。表格如不敷填寫，請自行增列。</text:span></text:p>
      <text:p text:style-name="P7"><text:span text:style-name="T4">(五)已審定之教師資格：請填教育部已審定之最高等級教師資格、</text:span><text:span text:style-name="T5">證書字號起資年月，</text:span><text:span text:style-name="T4">未具審定證書者可免填寫。</text:span></text:p>
      <text:p text:style-name="P8">(六)學術專長：以所研究之專長學科為主。</text:p>
      <text:p text:style-name="P9">(七)外語專長：依個人專長填寫如英文、日文、德文、法文等。</text:p>
      <text:p text:style-name="P9">(八)任教科系：請填寫本職之科系。</text:p>
      <text:p text:style-name="P9">(九)任教科目：請填寫本學期擔任之課程名稱及代碼。</text:p>
      <text:p text:style-name="P6">(十)送審著作名稱：（送審著作須為出版或已為學術專業刊物接受且出具證明將定期出版者為限。）</text:p>
      <text:p text:style-name="P11"><text:span text:style-name="T4">(1)代表著作請填一種，參考著作可填多種，其屬一系列之相關研究者，得合併為一代表作。</text:span><text:span text:style-name="T5">著作如以</text:span><text:span text:style-name="T9">外文撰寫，請加填中文名稱</text:span><text:span text:style-name="T4">。所用語文如中文、英文、日文、德文等請確實填寫。</text:span></text:p>
      <text:p text:style-name="P12"><text:span text:style-name="T4">(2)所屬學術領域：請填寫送審著作性質最相關之類科領域。</text:span></text:p>
      <text:p text:style-name="P13"><text:span text:style-name="T4">(3)字數、出版處所或期刊名稱、期刊卷期、出版時間等，務請詳實填寫。</text:span></text:p>
      <text:p text:style-name="P13"><text:span text:style-name="T4">(4)理工醫農或人文社會類科，因涉及審查標準之不同請務必填寫。</text:span></text:p>
      <text:p text:style-name="P13"><text:span text:style-name="T4">(5)參考著作如</text:span><text:span text:style-name="T5">以</text:span><text:span text:style-name="T9">外文撰寫，請加填中文名稱；</text:span><text:span text:style-name="T4">表格不敷填寫，可自行增列。</text:span></text:p>
      <text:p text:style-name="P14">(十一)歷次送審各級教師資格之代表著作名稱：請填寫歷次以著作送審（包含通過及未通過）之代表作名稱。若為第一次以著作送審教師資格則免填。</text:p>
      <text:p text:style-name="P15"><text:span text:style-name="T4">(十二)碩(博)論文名稱：須填寫論文名稱(</text:span><text:span text:style-name="T9">若為英文請加註中文說明</text:span><text:span text:style-name="T4">)，若持有碩士及博士學位兩種學位 均須填寫，並填寫指導教授姓名，若無學位論文者請填寫「無」字。</text:span></text:p>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43cm" fo:text-indent="0cm" style:auto-text-indent="false">
        <style:tab-stops>
          <style:tab-stop style:position="7.325cm" style:type="center"/>
          <style:tab-stop style:position="17.992cm" style:type="right"/>
        </style:tab-stops>
      </style:paragraph-properties>
    </style:style>
    <style:style style:name="MT1" style:family="text"/>
    <style:style style:name="MT2" style:family="text">
      <style:text-properties style:font-name="標楷體" fo:font-size="15pt" style:font-name-asian="標楷體" style:font-size-asian="15pt" style:font-name-complex="標楷體" style:font-size-complex="15pt"/>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第<text:span text:style-name="Page_20_Number"><text:page-number text:select-page="current">1</text:page-number></text:span><text:span text:style-name="Page_20_Number">頁，共</text:span><text:span text:style-name="Page_20_Number"><text:page-count style:num-format="1">1</text:page-count></text:span><text:span text:style-name="Page_20_Number">頁</text:span></text:p>
      </style:header>
      <style:footer>
        <text:p text:style-name="MP2"><text:span text:style-name="Page_20_Number"><text:span text:style-name="MT2"><text:s text:c="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教師升等資格審查履歷表</dc:title>
    <meta:initial-creator>per1</meta:initial-creator>
    <meta:creation-date>2014-07-07T14:17:00</meta:creation-date>
    <dc:creator>Hsin</dc:creator>
    <dc:date>2014-07-07T14:17:00</dc:date>
    <meta:print-date>2011-12-30T11:43:00</meta:print-date>
    <meta:editing-cycles>2</meta:editing-cycles>
    <meta:document-statistic meta:table-count="0" meta:image-count="0" meta:object-count="0" meta:page-count="1" meta:paragraph-count="20" meta:word-count="756" meta:character-count="770" meta:non-whitespace-character-count="766"/>
    <meta:generator>LibreOffice/5.2.3.3$Windows_X86_64 LibreOffice_project/d54a8868f08a7b39642414cf2c8ef2f228f780cf</meta:generator>
  </office:meta>
</office:document-meta>
</file>