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 style:line-height-at-least="0in"/>
    </style:style>
    <style:style style:name="T14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 style:font-size-complex="18pt"/>
    </style:style>
    <style:style style:name="P15" style:parent-style-name="純文字" style:family="paragraph">
      <style:paragraph-properties fo:text-align="center" fo:margin-bottom="0.125in" style:line-height-at-least="0in"/>
      <style:text-properties style:font-name="新細明體, PMingLiU" style:font-name-asian="新細明體, PMingLiU" style:font-name-complex="細明體, MingLiU" fo:font-weight="bold" style:font-weight-asian="bold" fo:color="#0000CC" style:font-size-complex="12pt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7631in" style:use-optimal-column-width="false"/>
    </style:style>
    <style:style style:name="Table16" style:family="table">
      <style:table-properties style:width="6.9729in" fo:margin-left="-0.0784in" table:align="left"/>
    </style:style>
    <style:style style:name="TableRow21" style:family="table-row">
      <style:table-row-properties style:min-row-height="0.477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31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2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3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4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5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P43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3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4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P55" style:parent-style-name="Standard" style:family="paragraph">
      <style:text-properties text:display="none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6.3895in" style:use-optimal-column-width="false"/>
    </style:style>
    <style:style style:name="Table56" style:family="table">
      <style:table-properties style:width="6.9569in" fo:margin-left="-0.0784in" table:align="left"/>
    </style:style>
    <style:style style:name="TableRow59" style:family="table-row">
      <style:table-row-properties style:min-row-height="0.304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 fo:margin-right="-0.07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P64" style:parent-style-name="Standard" style:family="paragraph">
      <style:text-properties text:display="none"/>
    </style:style>
    <style:style style:name="TableColumn66" style:family="table-column">
      <style:table-column-properties style:column-width="0.575in" style:use-optimal-column-width="false"/>
    </style:style>
    <style:style style:name="TableColumn67" style:family="table-column">
      <style:table-column-properties style:column-width="6.3979in" style:use-optimal-column-width="false"/>
    </style:style>
    <style:style style:name="Table65" style:family="table">
      <style:table-properties style:width="6.9729in" fo:margin-left="-0.0784in" table:align="lef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paragraph-properties fo:text-align="justify" fo:line-height="0.25in" fo:margin-left="0.0486in" fo:text-indent="-0.0902in">
        <style:tab-stops/>
      </style:paragraph-properties>
    </style:style>
    <style:style style:name="T73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74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75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paragraph-properties fo:text-align="justify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ableRow81" style:family="table-row">
      <style:table-row-properties style:min-row-height="0.847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純文字" style:family="paragraph">
      <style:paragraph-properties fo:text-align="justify" fo:line-height="0.25in" fo:margin-left="0.0486in" fo:text-indent="-0.0902in">
        <style:tab-stops/>
      </style:paragraph-properties>
    </style:style>
    <style:style style:name="T86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87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88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0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1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2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3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5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6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7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8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9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0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1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2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3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5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6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7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8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1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2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3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5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6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7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8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20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21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純文字" style:family="paragraph">
      <style:paragraph-properties fo:text-align="justify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5in" fo:margin-left="0.0486in" fo:text-indent="-0.0902in">
        <style:tab-stops/>
      </style:paragraph-properties>
    </style:style>
    <style:style style:name="T13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3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34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35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36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37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38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純文字" style:family="paragraph">
      <style:paragraph-properties fo:text-align="justify" fo:line-height="0.25in" fo:margin-left="0.0486in" fo:text-indent="-0.0902in">
        <style:tab-stops/>
      </style:paragraph-properties>
    </style:style>
    <style:style style:name="T14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45" style:parent-style-name="預設段落字型" style:family="text">
      <style:text-properties style:font-name="新細明體, PMingLiU" style:font-name-asian="新細明體, PMingLiU" style:font-name-complex="新細明體, PMingLiU" fo:letter-spacing="-0.0027in" fo:font-size="13pt" style:font-size-asian="13pt" style:font-size-complex="13pt"/>
    </style:style>
    <style:style style:name="T146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純文字" style:family="paragraph">
      <style:paragraph-properties fo:text-align="center" fo:line-height="0.25in" fo:margin-left="0.0486in" fo:text-indent="-0.0902in">
        <style:tab-stops/>
      </style:paragraph-properties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純文字" style:family="paragraph">
      <style:paragraph-properties fo:text-align="justify" fo:line-height="0.25in" fo:margin-left="0.0486in" fo:text-indent="-0.0902in">
        <style:tab-stops/>
      </style:paragraph-properties>
    </style:style>
    <style:style style:name="T152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153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15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ableRow155" style:family="table-row">
      <style:table-row-properties style:min-row-height="0.360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純文字" style:family="paragraph">
      <style:paragraph-properties fo:text-align="center" fo:line-height="0.25in" fo:margin-left="0.0416in" fo:text-indent="-0.0833in">
        <style:tab-stops/>
      </style:paragraph-properties>
      <style:text-properties style:font-name="新細明體, PMingLiU" style:font-name-asian="新細明體, PMingLiU" style:font-name-complex="新細明體, PMingLi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text-align="justify" fo:line-height="0.25in" fo:margin-left="0.0416in" fo:text-indent="-0.0833in">
        <style:tab-stops/>
      </style:paragraph-properties>
      <style:text-properties style:font-name="新細明體, PMingLiU" style:font-name-complex="細明體, MingLiU"/>
    </style:style>
    <style:style style:name="TableRow160" style:family="table-row">
      <style:table-row-properties style:min-row-height="0.36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222in"/>
      <style:text-properties style:font-name="新細明體, PMingLiU" style:font-name-complex="新細明體, PMingLi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純文字" style:family="paragraph">
      <style:paragraph-properties fo:text-align="justify" fo:line-height="0.2222in" fo:margin-left="0.0416in" fo:text-indent="-0.0833in">
        <style:tab-stops/>
      </style:paragraph-properties>
      <style:text-properties style:font-name="新細明體, PMingLiU" style:font-name-asian="新細明體, PMingLiU" style:font-name-complex="細明體, MingLiU" style:font-size-complex="12pt"/>
    </style:style>
    <style:style style:name="P165" style:parent-style-name="問候" style:family="paragraph">
      <style:paragraph-properties fo:line-height="0.25in" fo:margin-left="-0.0986in" fo:text-indent="0.9034in">
        <style:tab-stops/>
      </style:paragraph-properties>
    </style:style>
    <style:style style:name="T16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167" style:parent-style-name="問候" style:family="paragraph">
      <style:paragraph-properties fo:margin-top="0.125in" fo:margin-bottom="0.125in" fo:line-height="0.25in" fo:text-indent="1.7166in"/>
    </style:style>
    <style:style style:name="T1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top="0.375in"/>
    </style:style>
    <style:style style:name="T175" style:parent-style-name="預設段落字型" style:family="text">
      <style:text-properties fo:font-weight="bold" style:font-weight-asian="bold" fo:color="#0000CC"/>
    </style:style>
    <style:style style:name="T176" style:parent-style-name="預設段落字型" style:family="text">
      <style:text-properties style:font-name-asian="Times New Roman" fo:font-weight="bold" style:font-weight-asian="bold" fo:color="#0000CC"/>
    </style:style>
    <style:style style:name="T177" style:parent-style-name="預設段落字型" style:family="text">
      <style:text-properties fo:font-weight="bold" style:font-weight-asian="bold" fo:color="#0000CC"/>
    </style:style>
    <style:style style:name="T178" style:parent-style-name="預設段落字型" style:family="text">
      <style:text-properties style:font-name-asian="Times New Roman" fo:font-weight="bold" style:font-weight-asian="bold" fo:color="#0000CC"/>
    </style:style>
    <style:style style:name="T179" style:parent-style-name="預設段落字型" style:family="text">
      <style:text-properties fo:font-weight="bold" style:font-weight-asian="bold" fo:color="#0000CC"/>
    </style:style>
    <style:style style:name="T180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81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82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83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84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ableColumn186" style:family="table-column">
      <style:table-column-properties style:column-width="0.5638in" style:use-optimal-column-width="false"/>
    </style:style>
    <style:style style:name="TableColumn187" style:family="table-column">
      <style:table-column-properties style:column-width="0.3444in" style:use-optimal-column-width="false"/>
    </style:style>
    <style:style style:name="TableColumn188" style:family="table-column">
      <style:table-column-properties style:column-width="5.368in" style:use-optimal-column-width="false"/>
    </style:style>
    <style:style style:name="TableColumn189" style:family="table-column">
      <style:table-column-properties style:column-width="0.6805in" style:use-optimal-column-width="false"/>
    </style:style>
    <style:style style:name="Table185" style:family="table">
      <style:table-properties style:width="6.9569in" fo:margin-left="-0.0784in" table:align="left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5in" fo:margin-left="0.1229in" fo:margin-right="0.0784in" fo:text-indent="-0.1229in">
        <style:tab-stops/>
      </style:paragraph-properties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 fo:margin-right="0.0784in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473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5in" fo:margin-left="-0.0333in" fo:margin-right="-0.0902in" fo:text-indent="-0.0652in">
        <style:tab-stops/>
      </style:paragraph-properties>
      <style:text-properties style:font-name="新細明體, PMingLiU" style:font-name-complex="細明體, MingLiU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name="TableRow206" style:family="table-row">
      <style:table-row-properties style:min-row-height="0.490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5in" fo:margin-right="-0.0902in" fo:text-indent="-0.0986in"/>
      <style:text-properties style:font-name="新細明體, PMingLiU" style:font-name-complex="細明體, MingLi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教師以「成就證明」送審教師資格檢覈表</text:span></text:p>
      <text:p text:style-name="P15">(以下查核項目，符合項目打V，不符合項目打X；不須查核項目免註記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送審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送審等級</text:p>
          </table:table-cell>
          <table:table-cell table:style-name="TableCell28">
            <text:p text:style-name="P29"><text:span text:style-name="T30">□<text:s/></text:span><text:span text:style-name="T31">助理教授</text:span><text:span text:style-name="T32"><text:s text:c="2"/>□<text:s/></text:span><text:span text:style-name="T33">副教授</text:span><text:span text:style-name="T34"><text:s text:c="2"/>□<text:s/></text:span><text:span text:style-name="T35">教授</text:span></text:p>
          </table:table-cell>
        </table:table-row>
        <table:table-row table:style-name="TableRow36">
          <table:table-cell table:style-name="TableCell37">
            <text:p text:style-name="P38">送審人</text:p>
          </table:table-cell>
          <table:table-cell table:style-name="TableCell39">
            <text:p text:style-name="P40"/>
          </table:table-cell>
          <table:table-cell table:style-name="TableCell41">
            <text:p text:style-name="P42">第一級教評</text:p>
            <text:p text:style-name="P43">開會時間</text:p>
          </table:table-cell>
          <table:table-cell table:style-name="TableCell44">
            <text:p text:style-name="P45"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(</text:span><text:span text:style-name="T53">送審單位填寫</text:span><text:span text:style-name="T54">)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勾選</text:p>
          </table:table-cell>
          <table:table-cell table:style-name="TableCell62">
            <text:p text:style-name="P63">項<text:s text:c="5"/>目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<text:span text:style-name="T73">1.</text:span><text:span text:style-name="T74">代表</text:span><text:span text:style-name="T75">成就證明均為取得前一等級教師資格後之成就。</text:span>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>
            <text:p text:style-name="P80">2.體育類科教師本人或受其指導之運動員參加重要國際運動賽會(其範圍符合教育部規定)，獲得名次者，並附有賽會主辦單位出具之證明。</text:p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>
            <text:p text:style-name="P85"><text:span text:style-name="T86">3.</text:span><text:span text:style-name="T87">送審</text:span><text:span text:style-name="T88">之成就證明，附競賽實務報告</text:span><text:span text:style-name="T89">，內容包含：</text:span><text:span text:style-name="T90">(</text:span><text:span text:style-name="T91">一</text:span><text:span text:style-name="T92">)</text:span><text:span text:style-name="T93">個案描述、</text:span><text:span text:style-name="T94">(</text:span><text:span text:style-name="T95">二</text:span><text:span text:style-name="T96">)</text:span><text:span text:style-name="T97">學理基礎、</text:span><text:span text:style-name="T98">(</text:span><text:span text:style-name="T99">三</text:span><text:span text:style-name="T100">)</text:span><text:span text:style-name="T101">本人訓練</text:span><text:span text:style-name="T102">(</text:span><text:span text:style-name="T103">含參賽</text:span><text:span text:style-name="T104">)</text:span><text:span text:style-name="T105">計畫或受其指導之運動員訓練</text:span><text:span text:style-name="T106">(</text:span><text:span text:style-name="T107">含參賽</text:span><text:span text:style-name="T108">)</text:span><text:span text:style-name="T109">計畫及</text:span><text:span text:style-name="T110">(</text:span><text:span text:style-name="T111">四</text:span><text:span text:style-name="T112">)</text:span><text:span text:style-name="T113">本人訓練</text:span><text:span text:style-name="T114">(</text:span><text:span text:style-name="T115">含參賽</text:span><text:span text:style-name="T116">)</text:span><text:span text:style-name="T117">過程與成果或受其指導之運動員訓練</text:span><text:span text:style-name="T118">(</text:span><text:span text:style-name="T119">含參賽</text:span><text:span text:style-name="T120">)</text:span><text:span text:style-name="T121">過程與成果。</text:span></text:p>
          </table: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4.與任教科目性質相關。</text:p>
          </table:table-cell>
        </table:table-row>
        <table:table-row table:style-name="TableRow127">
          <table:table-cell table:style-name="TableCell128">
            <text:p text:style-name="P129">□</text:p>
          </table:table-cell>
          <table:table-cell table:style-name="TableCell130">
            <text:p text:style-name="P131"><text:span text:style-name="T132">5.</text:span><text:span text:style-name="T133">代表成就證明係二人以上共同完成，</text:span><text:span text:style-name="T134">且附有其他共同完成者簽章證明放棄作為代表成就送審之權利</text:span><text:span text:style-name="T135">(</text:span><text:span text:style-name="T136">並以書面具體說明參與部分</text:span><text:span text:style-name="T137">)</text:span><text:span text:style-name="T138">。</text:span></text:p>
          </table:table-cell>
        </table:table-row>
        <table:table-row table:style-name="TableRow139">
          <table:table-cell table:style-name="TableCell140">
            <text:p text:style-name="P141">□</text:p>
          </table:table-cell>
          <table:table-cell table:style-name="TableCell142">
            <text:p text:style-name="P143"><text:span text:style-name="T144">6.</text:span><text:span text:style-name="T145">以成就證明及競賽實務報告送審前一等級教師資格者，送審時應檢附該等級教師資格之全部送審資料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7.</text:span><text:span text:style-name="T153">以其相關專門著作為參考成果，並符合專門著作之規定（如有，請一併於專門著作註記查核結果）</text:span><text:span text:style-name="T154">。</text:span></text:p>
          </table:table-cell>
        </table:table-row>
        <table:table-row table:style-name="TableRow155">
          <table:table-cell table:style-name="TableCell156">
            <text:p text:style-name="P157">□</text:p>
          </table:table-cell>
          <table:table-cell table:style-name="TableCell158">
            <text:p text:style-name="P159">8.在校服務期間所送成就證明(著作)需為本校名義參賽(發表)。</text:p>
          </table:table-cell>
        </table:table-row>
        <table:table-row table:style-name="TableRow160">
          <table:table-cell table:style-name="TableCell161">
            <text:p text:style-name="P162">□</text:p>
          </table:table-cell>
          <table:table-cell table:style-name="TableCell163">
            <text:p text:style-name="P164">9.兼任老師獲有聘書，且各學期實際任教滿1學分，且授課達18小時，空中大學及專校滿2學分。</text:p>
          </table:table-cell>
        </table:table-row>
      </table:table>
      <text:p text:style-name="P165"><text:span text:style-name="T166">【以上規定本人已知悉，且本人之升等相關資料確實符合上列規定。】</text:span></text:p>
      <text:p text:style-name="P167"><text:span text:style-name="T168">送審人簽名：</text:span><text:span text:style-name="T169">　　　　　　　　</text:span><text:span text:style-name="T170">中華</text:span>民國<text:s/><text:span text:style-name="T171"><text:s text:c="4"/></text:span>年<text:span text:style-name="T172"><text:s text:c="4"/></text:span>月<text:span text:style-name="T173"><text:s text:c="4"/></text:span>日</text:p>
      <text:p text:style-name="P174"><text:span text:style-name="T175"><draw:connector draw:type="line" svg:x1="-0.60669in" svg:y1="0.18661in" svg:x2="7.469in" svg:y2="0.188in" draw:z-index="251658240" draw:id="id0" draw:style-name="a1" draw:name="直線單箭頭接點 1" text:anchor-type="paragraph"><svg:title/><svg:desc/></draw:connector></text:span><text:span text:style-name="T176">※</text:span><text:span text:style-name="T177">單位查核確認項目：</text:span><text:span text:style-name="T178"><text:s/></text:span><text:span text:style-name="T179">（</text:span><text:span text:style-name="T180">符合項目打</text:span><text:span text:style-name="T181">V</text:span><text:span text:style-name="T182">，不符合項目打</text:span><text:span text:style-name="T183">X</text:span><text:span text:style-name="T184">；不須查核項目免註記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查核單位</text:p>
          </table:table-cell>
          <table:covered-table-cell/>
          <table:table-cell table:style-name="TableCell193">
            <text:p text:style-name="P194">審<text:s text:c="2"/>查<text:s text:c="2"/>項<text:s text:c="2"/>目</text:p>
          </table:table-cell>
          <table:table-cell table:style-name="TableCell195">
            <text:p text:style-name="P196">核章</text:p>
          </table:table-cell>
        </table:table-row>
        <table:table-row table:style-name="TableRow197">
          <table:table-cell table:style-name="TableCell198">
            <text:p text:style-name="P199">系(所)、院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送審人所送著作、資格均符合系(所)、院規定。(無其他規定則免註記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人事室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送審人升等年資已符合本校之規定。</text:p>
          </table:table-cell>
          <table:table-cell table:style-name="TableCell213">
            <text:p text:style-name="P2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1in" draw:distance="0.01378in"/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申請</text:span><text:span text:style-name="T4">112</text:span><text:span text:style-name="T5">學年度</text:span><text:span text:style-name="T6">起升等案適用</text:span><text:span text:style-name="T7"><text:s text:c="2"/></text:span></text:p>
        <text:p text:style-name="P8"><text:span text:style-name="T9">111</text:span><text:span text:style-name="T10">.</text:span><text:span text:style-name="T11">10</text:span><text:span text:style-name="T12">.</text:span><text:span text:style-name="T13">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著作查核表</dc:title>
    <meta:initial-creator>user</meta:initial-creator>
    <dc:creator>惠雅 林</dc:creator>
    <meta:creation-date>2022-10-14T08:07:00Z</meta:creation-date>
    <dc:date>2022-10-14T08:07:00Z</dc:date>
    <meta:print-date>2009-04-08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