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line-height="0.494cm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輔仁大學教師著作、作品審查迴避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　　　　　　名</text:p>
          </table:table-cell>
          <table:table-cell table:style-name="表格1.B2" office:value-type="string">
            <text:p text:style-name="P4">服　務　單　位</text:p>
          </table:table-cell>
          <table:table-cell table:style-name="表格1.C2" office:value-type="string">
            <text:p text:style-name="P4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/>
            <text:p text:style-name="P2"><text:span text:style-name="T4">送審：</text:span><text:span text:style-name="T5">□</text:span><text:span text:style-name="T4">教授</text:span><text:span text:style-name="T5"> □</text:span><text:span text:style-name="T4">副教授</text:span><text:span text:style-name="T5"> □</text:span><text:span text:style-name="T4">助理教授</text:span><text:span text:style-name="T5"> □</text:span><text:span text:style-name="T4">講師</text:span><text:span text:style-name="T5"> <text:s text:c="3"/></text:span><text:span text:style-name="T4">送審人簽名：</text:span></text:p>
            <text:p text:style-name="P9">　　　　　　　　　　　　　　　　　　　　　　　　　（親自簽名）</text:p>
            <text:p text:style-name="P4"/>
          </table:table-cell>
          <table:covered-table-cell/>
          <table:covered-table-cell/>
        </table:table-row>
      </table:table>
      <text:p text:style-name="P3">註：參考名單至多以三人為限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6-10-12T17:41:00</meta:creation-date>
    <dc:creator>User</dc:creator>
    <dc:date>2016-10-12T17:41:00</dc:date>
    <meta:print-date>2001-04-12T11:08:00</meta:print-date>
    <meta:editing-cycles>2</meta:editing-cycles>
    <meta:document-statistic meta:table-count="1" meta:image-count="0" meta:object-count="0" meta:page-count="1" meta:paragraph-count="8" meta:word-count="73" meta:character-count="123" meta:non-whitespace-character-count="73"/>
    <meta:generator>LibreOffice/5.2.3.3$Windows_X86_64 LibreOffice_project/d54a8868f08a7b39642414cf2c8ef2f228f780cf</meta:generator>
  </office:meta>
</office:document-meta>
</file>