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8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2027in"/>
    </style:style>
    <style:style style:name="TableColumn27" style:family="table-column">
      <style:table-column-properties style:column-width="1.8625in"/>
    </style:style>
    <style:style style:name="TableColumn28" style:family="table-column">
      <style:table-column-properties style:column-width="0.5312in"/>
    </style:style>
    <style:style style:name="TableColumn29" style:family="table-column">
      <style:table-column-properties style:column-width="1.3291in"/>
    </style:style>
    <style:style style:name="TableColumn30" style:family="table-column">
      <style:table-column-properties style:column-width="0.6638in"/>
    </style:style>
    <style:style style:name="TableColumn31" style:family="table-column">
      <style:table-column-properties style:column-width="1.3006in"/>
    </style:style>
    <style:style style:name="Table25" style:family="table">
      <style:table-properties style:width="6.8902in" style:rel-width="102.66%" fo:margin-left="-0.109in" table:align="left"/>
    </style:style>
    <style:style style:name="TableRow32" style:family="table-row">
      <style:table-row-properties style:min-row-height="0.7555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731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1.427in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CC" style:font-size-complex="12pt"/>
    </style:style>
    <style:style style:name="T80" style:parent-style-name="預設段落字型" style:family="text">
      <style:text-properties style:font-name="標楷體" style:font-name-asian="標楷體" fo:color="#0000CC" style:font-size-complex="12pt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1.4875in" style:use-optimal-column-width="false"/>
    </style:style>
    <style:style style:name="TableColumn95" style:family="table-column">
      <style:table-column-properties style:column-width="1.6701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93" style:family="table">
      <style:table-properties style:width="6.8979in" fo:margin-left="-0.109in" table:align="left"/>
    </style:style>
    <style:style style:name="TableRow99" style:family="table-row">
      <style:table-row-properties style:min-row-height="0.287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1.2527in" style:use-optimal-row-height="false" fo:keep-together="always"/>
    </style:style>
    <style:style style:name="P112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590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589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5" style:parent-style-name="內文" style:family="paragraph">
      <style:paragraph-properties style:snap-to-layout-grid="false" fo:text-align="justify" fo:margin-top="0.0694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justify" fo:margin-top="0.0694in" fo:text-indent="0.8888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新細明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7" style:family="table-column">
      <style:table-column-properties style:column-width="0.9777in" style:use-optimal-column-width="false"/>
    </style:style>
    <style:style style:name="TableColumn208" style:family="table-column">
      <style:table-column-properties style:column-width="1.2479in" style:use-optimal-column-width="false"/>
    </style:style>
    <style:style style:name="TableColumn209" style:family="table-column">
      <style:table-column-properties style:column-width="0.7486in" style:use-optimal-column-width="false"/>
    </style:style>
    <style:style style:name="TableColumn210" style:family="table-column">
      <style:table-column-properties style:column-width="0.0923in" style:use-optimal-column-width="false"/>
    </style:style>
    <style:style style:name="TableColumn211" style:family="table-column">
      <style:table-column-properties style:column-width="1.4256in" style:use-optimal-column-width="false"/>
    </style:style>
    <style:style style:name="TableColumn212" style:family="table-column">
      <style:table-column-properties style:column-width="0.4965in" style:use-optimal-column-width="false"/>
    </style:style>
    <style:style style:name="TableColumn213" style:family="table-column">
      <style:table-column-properties style:column-width="1.6944in" style:use-optimal-column-width="false"/>
    </style:style>
    <style:style style:name="TableColumn214" style:family="table-column">
      <style:table-column-properties style:column-width="0.0277in" style:use-optimal-column-width="false"/>
    </style:style>
    <style:style style:name="Table206" style:family="table">
      <style:table-properties style:width="6.7111in" fo:margin-left="0in" table:align="left"/>
    </style:style>
    <style:style style:name="TableRow215" style:family="table-row">
      <style:table-row-properties style:min-row-height="0.643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35" style:family="table-row">
      <style:table-row-properties style:min-row-height="0.746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4.0055in" style:use-optimal-row-height="false"/>
    </style:style>
    <style:style style:name="TableCell24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039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margin-left="0.0395in">
        <style:tab-stops/>
      </style:paragraph-properties>
    </style:style>
    <style:style style:name="TableRow256" style:family="table-row">
      <style:table-row-properties style:min-row-height="0.2347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 style:min-row-height="2.1131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0.3006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88" style:family="table-row">
      <style:table-row-properties style:min-row-height="0.787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P306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音樂</text:span><text:span text:style-name="T11"><text:s/></text:span></text:p>
      <text:p text:style-name="P12"><text:bookmark-start text:name="_Hlk116896065"/><text:span text:style-name="T13">□01</text:span><text:span text:style-name="T14">創作</text:span><text:bookmark-end text:name="_Hlk116896065"/><text:span text:style-name="T15"><text:s/>□02</text:span><text:span text:style-name="T16">指揮</text:span><text:span text:style-name="T17">、</text:span><text:span text:style-name="T18">演奏</text:span><text:span text:style-name="T19">(</text:span><text:span text:style-name="T20">唱</text:span><text:span text:style-name="T21">)</text:span><text:span text:style-name="T22">及鋼琴合作</text:span><text:span text:style-name="T23"><text:s/>□03</text:span><text:span text:style-name="T24">其他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36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37">送審學校</text:span></text:p>
          </table:table-cell>
          <table:table-cell table:style-name="TableCell38">
            <text:p text:style-name="P39">輔<text:s/>仁<text:s/>大<text:s/>學</text:p>
          </table:table-cell>
          <table:table-cell table:style-name="TableCell40">
            <text:p text:style-name="P41">送審</text:p>
            <text:p text:style-name="P42">等級</text:p>
          </table:table-cell>
          <table:table-cell table:style-name="TableCell43">
            <text:p text:style-name="P44">□<text:s/>教授</text:p>
            <text:p text:style-name="P45">□<text:s/>副教授</text:p>
            <text:p text:style-name="P46">□<text:s/>助理教授</text:p>
            <text:p text:style-name="P47">□<text:s/>講師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56">代表作名稱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※</text:span><text:span text:style-name="T63">本案及格底線分數為</text:span><text:span text:style-name="T64"><text:s/></text:span><text:span text:style-name="T65"><text:s text:c="2"/>80 <text:s/></text:span><text:span text:style-name="T66"><text:s/></text:span><text:span text:style-name="T67">分。</text:span></text:p>
            <text:p text:style-name="P68">※依本校「教師聘任辦法」及「教師升等辦法」相關規定：</text:p>
            <text:p text:style-name="P69"><text:span text:style-name="T70">1.</text:span><text:span text:style-name="T71">自</text:span><text:span text:style-name="T72">106</text:span><text:span text:style-name="T73">學年度第</text:span><text:span text:style-name="T74">2</text:span><text:span text:style-name="T75">學期起，</text:span><text:span text:style-name="T76">以專門著作、作品、成就證明及技術報告送審者，</text:span><text:span text:style-name="T77">由送審人擇定至多五件，並自行擇一為代表作，其餘列為參考作。</text:span></text:p>
            <text:p text:style-name="P78"><text:span text:style-name="T79">2.</text:span><text:span text:style-name="T80">外審之評分，</text:span><text:span text:style-name="T81">一次送</text:span><text:span text:style-name="T82">5</text:span><text:span text:style-name="T83">位專家學者審查，其中至少</text:span><text:span text:style-name="T84">4</text:span><text:span text:style-name="T85">位外審評分均達</text:span><text:span text:style-name="T86">80</text:span><text:span text:style-name="T87">分</text:span><text:span text:style-name="T88">(</text:span><text:span text:style-name="T89">含</text:span><text:span text:style-name="T90">)</text:span><text:span text:style-name="T91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評分項目</text:p>
            <text:p text:style-name="P102"><text:span text:style-name="T103">及標準</text:span></text:p>
          </table:table-cell>
          <table:table-cell table:style-name="TableCell104" table:number-columns-spanned="2">
            <text:p text:style-name="P105">代表作</text:p>
          </table:table-cell>
          <table:covered-table-cell/>
          <table:table-cell table:style-name="TableCell106" table:number-rows-spanned="2">
            <text:p text:style-name="P107">參考作</text:p>
            <text:p text:style-name="P108">(前一等級至本次申請等級間在相關教學領域內之研究或創作成果)</text:p>
          </table:table-cell>
          <table:table-cell table:style-name="TableCell109" table:number-rows-spanned="2">
            <text:p text:style-name="P110">總分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創作(展演)之技巧、藝術內涵及創意</text:p>
          </table:table-cell>
          <table:table-cell table:style-name="TableCell115">
            <text:p text:style-name="P116">創作(展演)報告：含創作或展演理念、學理基礎、內容形式、方法技巧、藝術價值與貢獻等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教授</text:p>
          </table:table-cell>
          <table:table-cell table:style-name="TableCell122">
            <text:p text:style-name="P123">40%</text:p>
          </table:table-cell>
          <table:table-cell table:style-name="TableCell124">
            <text:p text:style-name="P125">40%</text:p>
          </table:table-cell>
          <table:table-cell table:style-name="TableCell126">
            <text:p text:style-name="P127">20%</text:p>
          </table:table-cell>
          <table:table-cell table:style-name="TableCell128" table:number-rows-spanned="5">
            <text:p text:style-name="P129"/>
          </table:table-cell>
        </table:table-row>
        <table:table-row table:style-name="TableRow130">
          <table:table-cell table:style-name="TableCell131">
            <text:p text:style-name="P132">副教授</text:p>
          </table:table-cell>
          <table:table-cell table:style-name="TableCell133">
            <text:p text:style-name="P134">45%</text:p>
          </table:table-cell>
          <table:table-cell table:style-name="TableCell135">
            <text:p text:style-name="P136">35%</text:p>
          </table:table-cell>
          <table:table-cell table:style-name="TableCell137">
            <text:p text:style-name="P138">20%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助理教授</text:p>
          </table:table-cell>
          <table:table-cell table:style-name="TableCell143">
            <text:p text:style-name="P144">45%</text:p>
          </table:table-cell>
          <table:table-cell table:style-name="TableCell145">
            <text:p text:style-name="P146">35%</text:p>
          </table:table-cell>
          <table:table-cell table:style-name="TableCell147">
            <text:p text:style-name="P148">20%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講師</text:p>
          </table:table-cell>
          <table:table-cell table:style-name="TableCell153">
            <text:p text:style-name="P154">50%</text:p>
          </table:table-cell>
          <table:table-cell table:style-name="TableCell155">
            <text:p text:style-name="P156">30%</text:p>
          </table:table-cell>
          <table:table-cell table:style-name="TableCell157">
            <text:p text:style-name="P158">20%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得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審查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審畢日期</text:p>
          </table:table-cell>
          <table:table-cell table:style-name="TableCell177" table:number-columns-spanned="2">
            <text:p text:style-name="P178">年　　　月　　　日</text:p>
          </table:table-cell>
          <table:covered-table-cell/>
        </table:table-row>
      </table:table>
      <text:p text:style-name="P179">※審查評定基準：</text:p>
      <text:p text:style-name="P180">1.<text:s/>教授：應在該學術領域內有獨特及持續性作品並有重要具體之貢獻者。</text:p>
      <text:p text:style-name="P181"><text:s text:c="2"/>2.<text:s/>副教授：應在該學術領域內有持續性作品並有具體之貢獻者。</text:p>
      <text:p text:style-name="P182"><text:s text:c="2"/>3.<text:s/>助理教授：應有相當於博士水準之創作作品。</text:p>
      <text:p text:style-name="P183"><text:s text:c="2"/>4.<text:s/>講師：應有相當於藝術碩士水準之作品。</text:p>
      <text:soft-page-break/>
      <text:h text:style-name="P184" text:outline-level="1">專科以上學校教師資格審查意見表</text:h>
      <text:p text:style-name="P185"><text:span text:style-name="T186">表格乙：</text:span><text:span text:style-name="T187">作品及成就</text:span><text:span text:style-name="T188">-</text:span><text:span text:style-name="T189">藝術</text:span><text:span text:style-name="T190">-</text:span><text:span text:style-name="T191">音樂</text:span><text:span text:style-name="T192"><text:s/></text:span></text:p>
      <text:p text:style-name="P193"><text:span text:style-name="T194">□01</text:span><text:span text:style-name="T195">創作</text:span><text:span text:style-name="T196"><text:s/>□02</text:span><text:span text:style-name="T197">指揮</text:span><text:span text:style-name="T198">、</text:span><text:span text:style-name="T199">演奏</text:span><text:span text:style-name="T200">(</text:span><text:span text:style-name="T201">唱</text:span><text:span text:style-name="T202">)</text:span><text:span text:style-name="T203">及鋼琴合作</text:span><text:span text:style-name="T204"><text:s/>□03</text:span><text:span text:style-name="T205">其他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送審學校</text:p>
          </table:table-cell>
          <table:table-cell table:style-name="TableCell218">
            <text:p text:style-name="P219"><text:span text:style-name="T220">輔仁大學</text:span></text:p>
          </table:table-cell>
          <table:table-cell table:style-name="TableCell221">
            <text:p text:style-name="P222">送審</text:p>
            <text:p text:style-name="P223">等級</text:p>
          </table:table-cell>
          <table:table-cell table:style-name="TableCell224" table:number-columns-spanned="2">
            <text:p text:style-name="P225"><text:s/>□<text:s/>教　　授</text:p>
            <text:p text:style-name="P226">□<text:s/>副<text:s/>教<text:s/>授</text:p>
            <text:p text:style-name="P227">□<text:s/>助理教授</text:p>
            <text:p text:style-name="P228"><text:s/>□<text:s/>講　　師</text:p>
          </table:table-cell>
          <table:covered-table-cell/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代表作名稱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7">
            <text:p text:style-name="P245"><text:span text:style-name="T246">審查意見：</text:span><text:span text:style-name="T247">(</text:span><text:span text:style-name="T248">審查意見內容以不少於三佰字為原則</text:span><text:span text:style-name="T249">，</text:span><text:span text:style-name="T250">請分別就代表作及參考作具體審查及撰寫審查意見，並請勾選優缺點欄位及總評欄。前述意見得以條列方式敘述，建議另以</text:span><text:span text:style-name="T251">A4</text:span><text:span text:style-name="T252">紙電腦打字。本案審定結果如為不通過，審查意見得提供送審人作為行政處分之依據，併予敘明。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優　　　　　　　　　點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缺　　　　　　　　點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□富於創造性</text:p>
            <text:p text:style-name="P266">□創作技法或展演技巧優秀</text:p>
            <text:p text:style-name="P267">□具有新的研究創作見解</text:p>
            <text:p text:style-name="P268">□具學術價值與內涵</text:p>
            <text:p text:style-name="P269">□創作(展演)報告具專業性</text:p>
            <text:p text:style-name="P270">□歷年表現優異</text:p>
            <text:p text:style-name="P271">□其他：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□展演或作品藝術層次不高</text:p>
            <text:p text:style-name="P274">□技巧欠佳</text:p>
            <text:p text:style-name="P275">□創作成績欠佳</text:p>
            <text:p text:style-name="P276">□詮釋手法欠佳</text:p>
            <text:p text:style-name="P277">□欠缺藝術內涵</text:p>
            <text:p text:style-name="P278">□原創性欠佳</text:p>
            <text:p text:style-name="P279">□涉及抄襲或其他違反學術倫理情事（請於審查意見欄指出具體事實）</text:p>
            <text:p text:style-name="P280">□其他：<text:s/>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P285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7">
            <text:p text:style-name="P290"><text:span text:style-name="T291">一、本案及格底線分數為</text:span><text:span text:style-name="T292"><text:s text:c="2"/></text:span><text:span text:style-name="T293"><text:s text:c="2"/>80</text:span><text:span text:style-name="T294"><text:s text:c="4"/></text:span><text:span text:style-name="T295">分。本人評定本案為</text:span><text:span text:style-name="T296">□</text:span><text:span text:style-name="T297">及格。</text:span><text:span text:style-name="T298">□</text:span><text:span text:style-name="T299">不及格。</text:span></text:p>
            <text:p text:style-name="P300"><text:span text:style-name="T301">二、本案如經勾選缺點欄位「涉及抄襲或違反其他學術倫理情事」者，依專科以上學校教師資格審定辦法第</text:span><text:span text:style-name="T302"><text:s/>44<text:s/></text:span><text:span text:style-name="T303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h text:style-name="P3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月菁 洪</dc:creator>
    <meta:creation-date>2022-10-17T02:45:00Z</meta:creation-date>
    <dc:date>2022-11-08T05:28:00Z</dc:date>
    <meta:print-date>2012-10-03T10:49:00Z</meta:print-date>
    <meta:template xlink:href="Normal" xlink:type="simple"/>
    <meta:editing-cycles>9</meta:editing-cycles>
    <meta:editing-duration>PT3840S</meta:editing-duration>
    <meta:document-statistic meta:page-count="2" meta:paragraph-count="2" meta:word-count="175" meta:character-count="1177" meta:row-count="8" meta:non-whitespace-character-count="1004"/>
  </office:meta>
</office:document-meta>
</file>