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fo:margin-right="-0.6069in" style:page-number="1"/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style:snap-to-layout-grid="false" fo:text-align="justify" fo:margin-top="0.06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fo:text-align="justify" fo:margin-top="0.0694in" fo:text-indent="0.2222i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1.0659in"/>
    </style:style>
    <style:style style:name="TableColumn25" style:family="table-column">
      <style:table-column-properties style:column-width="1.8618in"/>
    </style:style>
    <style:style style:name="TableColumn26" style:family="table-column">
      <style:table-column-properties style:column-width="0.5312in"/>
    </style:style>
    <style:style style:name="TableColumn27" style:family="table-column">
      <style:table-column-properties style:column-width="1.3284in"/>
    </style:style>
    <style:style style:name="TableColumn28" style:family="table-column">
      <style:table-column-properties style:column-width="0.6638in"/>
    </style:style>
    <style:style style:name="TableColumn29" style:family="table-column">
      <style:table-column-properties style:column-width="1.3111in"/>
    </style:style>
    <style:style style:name="Table23" style:family="table">
      <style:table-properties style:width="6.7625in" style:rel-width="100.76%" fo:margin-left="0.0194in" table:align="left"/>
    </style:style>
    <style:style style:name="TableRow30" style:family="table-row">
      <style:table-row-properties style:min-row-height="0.7555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Row50" style:family="table-row">
      <style:table-row-properties style:min-row-height="0.6305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left="0.0395in" fo:margin-right="0.0395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fo:letter-spacing="-0.0138in" style:font-size-complex="12pt"/>
    </style:style>
    <style:style style:name="T5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833in" fo:margin-left="0.0395in">
        <style:tab-stops/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 style:min-row-height="1.427in"/>
    </style:style>
    <style:style style:name="TableCell5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FF0000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fo:text-align="justify" fo:margin-left="0.3333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CC" style:font-size-complex="12pt"/>
    </style:style>
    <style:style style:name="T78" style:parent-style-name="預設段落字型" style:family="text">
      <style:text-properties style:font-name="標楷體" style:font-name-asian="標楷體" fo:color="#0000CC" style:font-size-complex="12pt"/>
    </style:style>
    <style:style style:name="T79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CC" style:font-size-complex="12pt" style:text-underline-type="single" style:text-underline-style="solid" style:text-underline-width="auto" style:text-underline-mode="continuous"/>
    </style:style>
    <style:style style:name="P90" style:parent-style-name="內文" style:family="paragraph">
      <style:text-properties text:display="none"/>
    </style:style>
    <style:style style:name="TableColumn92" style:family="table-column">
      <style:table-column-properties style:column-width="1.3819in" style:use-optimal-column-width="false"/>
    </style:style>
    <style:style style:name="TableColumn93" style:family="table-column">
      <style:table-column-properties style:column-width="1.6701in" style:use-optimal-column-width="false"/>
    </style:style>
    <style:style style:name="TableColumn94" style:family="table-column">
      <style:table-column-properties style:column-width="1.3777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1.1812in" style:use-optimal-column-width="false"/>
    </style:style>
    <style:style style:name="Table91" style:family="table">
      <style:table-properties style:width="6.7923in" fo:margin-left="-0.0034in" table:align="left"/>
    </style:style>
    <style:style style:name="TableRow97" style:family="table-row">
      <style:table-row-properties style:min-row-height="0.4868in" style:use-optimal-row-height="false" fo:keep-together="always"/>
    </style:style>
    <style:style style:name="TableCell9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20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style:snap-to-layout-grid="false" fo:text-align="center" fo:line-height="0.2083in" fo:margin-left="0.3541in" fo:margin-right="0.3541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TableCell108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Row110" style:family="table-row">
      <style:table-row-properties style:min-row-height="1.1791in" style:use-optimal-row-height="false" fo:keep-together="always"/>
    </style:style>
    <style:style style:name="P111" style:parent-style-name="內文" style:family="paragraph">
      <style:paragraph-properties style:snap-to-layout-grid="false" fo:text-align="center" fo:line-height="0.1666in" fo:margin-left="-0.0034in" fo:text-indent="0.0006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bottom="0.0833in" fo:line-height="85%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line-height="85%" fo:margin-left="0.0395in" fo:margin-right="0.0395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3937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0.3937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 style:min-row-height="0.3937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937in" style:use-optimal-row-height="false" fo:keep-together="always"/>
    </style:style>
    <style:style style:name="TableCell15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top="0.083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min-row-height="0.6965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line-height="0.2083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Row169" style:family="table-row">
      <style:table-row-properties style:min-row-height="0.775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083in" fo:margin-left="0.0395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083in" fo:margin-left="0.118in" fo:margin-right="0.0784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79" style:parent-style-name="內文" style:family="paragraph">
      <style:paragraph-properties style:snap-to-layout-grid="false" fo:line-height="0.25in" fo:text-indent="0.1666in"/>
      <style:text-properties style:font-name="標楷體" style:font-name-asian="標楷體" style:font-size-complex="12pt"/>
    </style:style>
    <style:style style:name="P180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line-height="0.25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84" style:parent-style-name="內文" style:family="paragraph">
      <style:paragraph-properties fo:text-align="center" fo:line-height="0.3055in" fo:margin-right="-0.6069in"/>
      <style:text-properties style:font-name="標楷體" style:font-name-asian="標楷體" fo:font-weight="bold" style:font-weight-asian="bold" fo:font-size="20pt" style:font-size-asian="20pt"/>
    </style:style>
    <style:style style:name="P185" style:parent-style-name="內文" style:family="paragraph">
      <style:paragraph-properties style:snap-to-layout-grid="false" fo:text-align="justify" fo:margin-top="0.0694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CC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style:snap-to-layout-grid="false" fo:text-align="justify" fo:margin-top="0.0694in" fo:text-indent="0.2222in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06" style:family="table-column">
      <style:table-column-properties style:column-width="0.9736in" style:use-optimal-column-width="false"/>
    </style:style>
    <style:style style:name="TableColumn207" style:family="table-column">
      <style:table-column-properties style:column-width="1.2437in" style:use-optimal-column-width="false"/>
    </style:style>
    <style:style style:name="TableColumn208" style:family="table-column">
      <style:table-column-properties style:column-width="0.7458in" style:use-optimal-column-width="false"/>
    </style:style>
    <style:style style:name="TableColumn209" style:family="table-column">
      <style:table-column-properties style:column-width="0.4722in" style:use-optimal-column-width="false"/>
    </style:style>
    <style:style style:name="TableColumn210" style:family="table-column">
      <style:table-column-properties style:column-width="1.0409in" style:use-optimal-column-width="false"/>
    </style:style>
    <style:style style:name="TableColumn211" style:family="table-column">
      <style:table-column-properties style:column-width="0.4951in" style:use-optimal-column-width="false"/>
    </style:style>
    <style:style style:name="TableColumn212" style:family="table-column">
      <style:table-column-properties style:column-width="1.8104in" style:use-optimal-column-width="false"/>
    </style:style>
    <style:style style:name="Table205" style:family="table">
      <style:table-properties style:width="6.7819in" fo:margin-left="0in" table:align="left"/>
    </style:style>
    <style:style style:name="TableRow213" style:family="table-row">
      <style:table-row-properties style:min-row-height="0.8347in" style:use-optimal-row-height="false"/>
    </style:style>
    <style:style style:name="TableCell2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CC" fo:font-size="14pt" style:font-size-asian="14pt" style:font-size-complex="14pt"/>
    </style:style>
    <style:style style:name="TableCell2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1666in" fo:margin-left="0.08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line-height="0.1666in" fo:margin-right="0.0395in"/>
      <style:text-properties style:font-name="標楷體" style:font-name-asian="標楷體"/>
    </style:style>
    <style:style style:name="TableCell22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line-height="0.1666in" fo:margin-right="0.0395in"/>
      <style:text-properties style:font-name="標楷體" style:font-name-asian="標楷體"/>
    </style:style>
    <style:style style:name="TableRow231" style:family="table-row">
      <style:table-row-properties style:min-row-height="0.6708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left="0.0395in" fo:margin-right="0.0395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3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left="0.0395in">
        <style:tab-stops/>
      </style:paragraph-properties>
      <style:text-properties style:font-name="標楷體" style:font-name-asian="標楷體" fo:font-size="11pt" style:font-size-asian="11pt"/>
    </style:style>
    <style:style style:name="TableRow237" style:family="table-row">
      <style:table-row-properties style:min-row-height="3.8298in" style:use-optimal-row-height="false"/>
    </style:style>
    <style:style style:name="TableCell23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left="0.0395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/>
    </style:style>
    <style:style style:name="TableRow244" style:family="table-row">
      <style:table-row-properties style:min-row-height="0.2347in" style:use-optimal-row-height="false" fo:keep-together="always"/>
    </style:style>
    <style:style style:name="TableCell2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666in" fo:margin-left="0.0395in">
        <style:tab-stops/>
      </style:paragraph-properties>
      <style:text-properties style:font-name="標楷體" style:font-name-asian="標楷體" style:font-size-complex="12pt"/>
    </style:style>
    <style:style style:name="TableRow249" style:family="table-row">
      <style:table-row-properties style:min-row-height="1.9013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1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5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line-height="0.1666in"/>
      <style:text-properties style:font-name="標楷體" style:font-name-asian="標楷體" style:font-size-complex="12pt"/>
    </style:style>
    <style:style style:name="TableRow267" style:family="table-row">
      <style:table-row-properties style:min-row-height="0.2687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top="0.0694in" fo:line-height="0.1666in"/>
      <style:text-properties style:font-name="標楷體" style:font-name-asian="標楷體" style:font-size-complex="12pt"/>
    </style:style>
    <style:style style:name="TableRow270" style:family="table-row">
      <style:table-row-properties style:min-row-height="0.7062in" style:use-optimal-row-height="false" fo:keep-together="always"/>
    </style:style>
    <style:style style:name="TableCell27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color="#FF0000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P280" style:parent-style-name="內文" style:family="paragraph">
      <style:paragraph-properties style:snap-to-layout-grid="false" fo:text-align="justify" fo:line-height="0.2222in" fo:margin-left="0.2951in" fo:margin-right="0.0784in" fo:text-indent="-0.295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P282" style:parent-style-name="內文" style:family="paragraph">
      <style:paragraph-properties style:snap-to-layout-grid="false" fo:text-align="center" fo:line-height="0.2222in" fo:margin-right="-0.6069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專科以上學校教師資格審查意見表</text:h>
      <text:p text:style-name="P4"><text:span text:style-name="T5">表格甲：</text:span><text:span text:style-name="T6">作品及成就</text:span><text:span text:style-name="T7">-</text:span><text:span text:style-name="T8">藝術</text:span><text:span text:style-name="T9">-</text:span><text:span text:style-name="T10">戲曲</text:span><text:span text:style-name="T11"><text:s/></text:span></text:p>
      <text:p text:style-name="P12"><text:bookmark-start text:name="_Hlk116896065"/><text:span text:style-name="T13">□01</text:span><text:span text:style-name="T14">劇本創作</text:span><text:bookmark-end text:name="_Hlk116896065"/><text:span text:style-name="T15"><text:s/>□02</text:span><text:span text:style-name="T16">表演</text:span><text:span text:style-name="T17"><text:s/>□03</text:span><text:span text:style-name="T18">文武場演奏</text:span><text:span text:style-name="T19">□04</text:span><text:span text:style-name="T20">音樂設計</text:span><text:span text:style-name="T21"><text:s/>□05</text:span><text:span text:style-name="T22">導演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draw:connector draw:type="line" svg:x1="8.87708in" svg:y1="0.70417in" svg:x2="8.87847in" svg:y2="1.5007in" draw:z-index="251658752" draw:id="id0" draw:style-name="a0" draw:name="Line 127" text:anchor-type="paragraph"><svg:title/><svg:desc/></draw:connector></text:span><text:span text:style-name="T34"><draw:connector draw:type="line" svg:x1="7.73333in" svg:y1="0.7in" svg:x2="14.89583in" svg:y2="0.70139in" draw:z-index="251657728" draw:id="id1" draw:style-name="a1" draw:name="Line 126" text:anchor-type="paragraph"><svg:title/><svg:desc/></draw:connector></text:span><text:span text:style-name="T35">送審學校</text:span></text:p>
          </table:table-cell>
          <table:table-cell table:style-name="TableCell36">
            <text:p text:style-name="P37">輔<text:s/>仁<text:s/>大<text:s/>學</text:p>
          </table:table-cell>
          <table:table-cell table:style-name="TableCell38">
            <text:p text:style-name="P39">送審</text:p>
            <text:p text:style-name="P40">等級</text:p>
          </table:table-cell>
          <table:table-cell table:style-name="TableCell41">
            <text:p text:style-name="P42">□<text:s/>教授</text:p>
            <text:p text:style-name="P43">□<text:s/>副教授</text:p>
            <text:p text:style-name="P44">□<text:s/>助理教授</text:p>
            <text:p text:style-name="P45">□<text:s/>講師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<draw:connector draw:type="line" svg:x1="7.72708in" svg:y1="0.7in" svg:x2="14.89583in" svg:y2="0.70625in" draw:z-index="251656704" draw:id="id2" draw:style-name="a2" draw:name="Line 101" text:anchor-type="paragraph"><svg:title/><svg:desc/></draw:connector></text:span><text:span text:style-name="T54">代表作</text:span><text:span text:style-name="T55">名稱</text:span>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6">
            <text:p text:style-name="P60"><text:span text:style-name="T61">※</text:span><text:span text:style-name="T62">本案及格底線分數為</text:span><text:span text:style-name="T63"><text:s/></text:span><text:span text:style-name="T64"><text:s text:c="2"/>80 <text:s/></text:span><text:span text:style-name="T65"><text:s/></text:span><text:span text:style-name="T66">分。</text:span></text:p>
            <text:p text:style-name="P67">※依本校「教師聘任辦法」及「教師升等辦法」相關規定：</text:p>
            <text:p text:style-name="P68"><text:span text:style-name="T69">1.</text:span><text:span text:style-name="T70">自</text:span><text:span text:style-name="T71">106</text:span><text:span text:style-name="T72">學年度第</text:span><text:span text:style-name="T73">2</text:span><text:span text:style-name="T74">學期起，以專門著作、作品、成就證明及技術報告送審者，</text:span><text:span text:style-name="T75">由送審人擇定至多五件，並自行擇一為代表作，其餘列為參考作。</text:span></text:p>
            <text:p text:style-name="P76"><text:span text:style-name="T77">2.</text:span><text:span text:style-name="T78">外審之評分，</text:span><text:span text:style-name="T79">一次送</text:span><text:span text:style-name="T80">5</text:span><text:span text:style-name="T81">位專家學者審查，其中至少</text:span><text:span text:style-name="T82">4</text:span><text:span text:style-name="T83">位外審評分均達</text:span><text:span text:style-name="T84">80</text:span><text:span text:style-name="T85">分</text:span><text:span text:style-name="T86">(</text:span><text:span text:style-name="T87">含</text:span><text:span text:style-name="T88">)</text:span><text:span text:style-name="T89">以上為及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rows-spanned="2">
            <text:p text:style-name="P99">評分項目</text:p>
            <text:p text:style-name="P100"><text:span text:style-name="T101">及標準</text:span></text:p>
          </table:table-cell>
          <table:table-cell table:style-name="TableCell102" table:number-columns-spanned="2">
            <text:p text:style-name="P103">代表作</text:p>
            <text:p text:style-name="P104">(前一等級至本次申請等級間)</text:p>
          </table:table-cell>
          <table:covered-table-cell/>
          <table:table-cell table:style-name="TableCell105" table:number-rows-spanned="2">
            <text:p text:style-name="P106">參考作</text:p>
            <text:p text:style-name="P107">(前一等級至本次申請等級間在相關教學領域內之研究或創作成果)</text:p>
          </table:table-cell>
          <table:table-cell table:style-name="TableCell108" table:number-rows-spanned="2">
            <text:p text:style-name="P109">總分</text:p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創作(展演)之技巧、藝術內涵及創意</text:p>
          </table:table-cell>
          <table:table-cell table:style-name="TableCell114">
            <text:p text:style-name="P115">創作(展演)報告：含創作或展演理念、學理基礎、內容形式、方法技巧、藝術價值與貢獻等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教授</text:p>
          </table:table-cell>
          <table:table-cell table:style-name="TableCell121">
            <text:p text:style-name="P122">30%</text:p>
          </table:table-cell>
          <table:table-cell table:style-name="TableCell123">
            <text:p text:style-name="P124">40%</text:p>
          </table:table-cell>
          <table:table-cell table:style-name="TableCell125">
            <text:p text:style-name="P126">30%</text:p>
          </table:table-cell>
          <table:table-cell table:style-name="TableCell127" table:number-rows-spanned="5">
            <text:p text:style-name="P128"/>
          </table:table-cell>
        </table:table-row>
        <table:table-row table:style-name="TableRow129">
          <table:table-cell table:style-name="TableCell130">
            <text:p text:style-name="P131">副教授</text:p>
          </table:table-cell>
          <table:table-cell table:style-name="TableCell132">
            <text:p text:style-name="P133">40%</text:p>
          </table:table-cell>
          <table:table-cell table:style-name="TableCell134">
            <text:p text:style-name="P135">35%</text:p>
          </table:table-cell>
          <table:table-cell table:style-name="TableCell136">
            <text:p text:style-name="P137">25%</text:p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>助理教授</text:p>
          </table:table-cell>
          <table:table-cell table:style-name="TableCell142">
            <text:p text:style-name="P143">45%</text:p>
          </table:table-cell>
          <table:table-cell table:style-name="TableCell144">
            <text:p text:style-name="P145">30%</text:p>
          </table:table-cell>
          <table:table-cell table:style-name="TableCell146">
            <text:p text:style-name="P147">25%</text:p>
          </table: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講師</text:p>
          </table:table-cell>
          <table:table-cell table:style-name="TableCell152">
            <text:p text:style-name="P153">50%</text:p>
          </table:table-cell>
          <table:table-cell table:style-name="TableCell154">
            <text:p text:style-name="P155">30%</text:p>
          </table:table-cell>
          <table:table-cell table:style-name="TableCell156">
            <text:p text:style-name="P157">20%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得分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>
            <text:p text:style-name="P171">審查人簽章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審畢日期</text:p>
          </table:table-cell>
          <table:table-cell table:style-name="TableCell176" table:number-columns-spanned="2">
            <text:p text:style-name="P177">年　　　月　　　日</text:p>
          </table:table-cell>
          <table:covered-table-cell/>
        </table:table-row>
      </table:table>
      <text:p text:style-name="P178">※審查評定基準：</text:p>
      <text:p text:style-name="P179">1.<text:s/>教授：應在該學術領域內有獨特及持續性作品並有重要具體之貢獻者。</text:p>
      <text:p text:style-name="P180"><text:s text:c="2"/>2.<text:s/>副教授：應在該學術領域內有持續性作品並有具體之貢獻者。</text:p>
      <text:p text:style-name="P181"><text:s text:c="2"/>3.<text:s/>助理教授：應有相當於博士水準之創作作品。</text:p>
      <text:p text:style-name="P182"><text:s text:c="2"/>4.<text:s/>講師：應有相當於藝術碩士水準之作品。</text:p>
      <text:h text:style-name="P183" text:outline-level="1"/>
      <text:soft-page-break/>
      <text:h text:style-name="P184" text:outline-level="1">專科以上學校教師資格審查意見表</text:h>
      <text:p text:style-name="P185"><text:span text:style-name="T186">表格乙：</text:span><text:span text:style-name="T187">作品及成就</text:span><text:span text:style-name="T188">-</text:span><text:span text:style-name="T189">藝術</text:span><text:span text:style-name="T190">-</text:span><text:span text:style-name="T191">戲曲</text:span><text:span text:style-name="T192"><text:s/></text:span></text:p>
      <text:p text:style-name="P193"><text:span text:style-name="T194">□01</text:span><text:span text:style-name="T195">劇本創作</text:span><text:span text:style-name="T196"><text:s/></text:span><text:span text:style-name="T197">□02</text:span><text:span text:style-name="T198">表演</text:span><text:span text:style-name="T199"><text:s/>□03</text:span><text:span text:style-name="T200">文武場演奏</text:span><text:span text:style-name="T201">□04</text:span><text:span text:style-name="T202">音樂設計</text:span><text:span text:style-name="T203"><text:s/>□05</text:span><text:span text:style-name="T204">導演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送審學校</text:p>
          </table:table-cell>
          <table:table-cell table:style-name="TableCell216">
            <text:p text:style-name="P217"><text:span text:style-name="T218">輔仁大學</text:span></text:p>
          </table:table-cell>
          <table:table-cell table:style-name="TableCell219">
            <text:p text:style-name="P220">送審</text:p>
            <text:p text:style-name="P221">等級</text:p>
          </table:table-cell>
          <table:table-cell table:style-name="TableCell222" table:number-columns-spanned="2">
            <text:p text:style-name="P223"><text:s/>□ 教　　授</text:p>
            <text:p text:style-name="P224">□ 副 教 授</text:p>
            <text:p text:style-name="P225">□ 助理教授</text:p>
            <text:p text:style-name="P226"><text:s/>□ 講　　師</text:p>
          </table:table-cell>
          <table:covered-table-cell/>
          <table:table-cell table:style-name="TableCell227">
            <text:p text:style-name="P228">姓名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代表作名稱</text:span></text:p>
          </table:table-cell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<text:span text:style-name="T240">審查意見：(</text:span><text:span text:style-name="T241">審查意見內容以不少於三佰字為原則</text:span><text:span text:style-name="T242">，</text:span><text:span text:style-name="T243">請分別就代表作及參考作具體審查及撰寫審查意見，並請勾選優缺點欄位及總評欄。前述意見得以條列方式敘述，建議另以A4紙電腦打字。本案審定結果如為不通過，審查意見得提供送審人作為行政處分之依據，併予敘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4">
            <text:p text:style-name="P246">優　　　　　　　　　點</text:p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>缺　　　　　　　　點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4">
            <text:p text:style-name="P251">□富於創造性</text:p>
            <text:p text:style-name="P252">□創作技法或展演技巧優秀</text:p>
            <text:p text:style-name="P253">□具有新的研究創作見解</text:p>
            <text:p text:style-name="P254">□具學術價值與內涵</text:p>
            <text:p text:style-name="P255">□創作(展演)報告具專業性</text:p>
            <text:p text:style-name="P256">□歷年表現優異</text:p>
            <text:p text:style-name="P257">□其他：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□展演或作品藝術層次不高</text:p>
            <text:p text:style-name="P260">□技巧欠佳</text:p>
            <text:p text:style-name="P261">□創作成績欠佳</text:p>
            <text:p text:style-name="P262">□詮釋手法欠佳</text:p>
            <text:p text:style-name="P263">□欠缺藝術內涵</text:p>
            <text:p text:style-name="P264">□原創性欠佳</text:p>
            <text:p text:style-name="P265">□涉及抄襲或其他違反學術倫理情事（請於審查意見欄指出具體事實）</text:p>
            <text:p text:style-name="P266">□其他：<text:s/>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7">
            <text:p text:style-name="P269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7">
            <text:p text:style-name="P272"><text:span text:style-name="T273">一、本案及格底線分數為</text:span><text:span text:style-name="T274"><text:s/></text:span><text:span text:style-name="T275"><text:s/></text:span><text:span text:style-name="T276"><text:s text:c="2"/>80</text:span><text:span text:style-name="T277"><text:s text:c="3"/></text:span><text:span text:style-name="T278"><text:s/></text:span><text:span text:style-name="T279">分。本人評定本案為□及格。□不及格。</text:span></text:p>
            <text:p text:style-name="P280"><text:span text:style-name="T281">二、本案如經勾選缺點欄位「涉及抄襲或違反其他學術倫理情事」者，依專科以上學校教師資格審定辦法第 44 條規定，應評為不及格成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8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2pt" fo:hyphenate="false"/>
    </style:style>
    <style:style style:name="區塊文字" style:display-name="區塊文字" style:family="paragraph" style:parent-style-name="內文">
      <style:paragraph-properties style:line-height-at-least="0.1666in" fo:margin-left="0.9805in" fo:margin-right="0.0784in" fo:text-indent="-0.44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42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2013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1.11.07版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教師資格審查意見表</dc:title>
    <dc:subject/>
    <meta:initial-creator>moejsmpc</meta:initial-creator>
    <dc:creator>惠雅 林</dc:creator>
    <meta:creation-date>2022-11-07T05:14:00Z</meta:creation-date>
    <dc:date>2022-11-08T02:42:00Z</dc:date>
    <meta:print-date>2012-10-03T10:49:00Z</meta:print-date>
    <meta:template xlink:href="Normal" xlink:type="simple"/>
    <meta:editing-cycles>6</meta:editing-cycles>
    <meta:editing-duration>PT1440S</meta:editing-duration>
    <meta:document-statistic meta:page-count="2" meta:paragraph-count="2" meta:word-count="179" meta:character-count="1200" meta:row-count="8" meta:non-whitespace-character-count="1023"/>
  </office:meta>
</office:document-meta>
</file>