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1" style:family="table-column">
      <style:table-column-properties style:column-width="1.0659in"/>
    </style:style>
    <style:style style:name="TableColumn22" style:family="table-column">
      <style:table-column-properties style:column-width="1.8618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1.3284in"/>
    </style:style>
    <style:style style:name="TableColumn25" style:family="table-column">
      <style:table-column-properties style:column-width="0.6638in"/>
    </style:style>
    <style:style style:name="TableColumn26" style:family="table-column">
      <style:table-column-properties style:column-width="1.3111in"/>
    </style:style>
    <style:style style:name="Table20" style:family="table">
      <style:table-properties style:width="6.7625in" style:rel-width="100.76%" fo:margin-left="0.0194in" table:align="left"/>
    </style:style>
    <style:style style:name="TableRow27" style:family="table-row">
      <style:table-row-properties style:min-row-height="0.8347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6305in"/>
    </style:style>
    <style:style style:name="TableCell4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letter-spacing="-0.0138in" style:font-size-complex="12pt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1.427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CC" style:font-size-complex="12pt"/>
    </style:style>
    <style:style style:name="T76" style:parent-style-name="預設段落字型" style:family="text">
      <style:text-properties style:font-name="標楷體" style:font-name-asian="標楷體" fo:color="#0000CC" style:font-size-complex="12pt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1.3819in" style:use-optimal-column-width="fals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89" style:family="table">
      <style:table-properties style:width="6.7923in" fo:margin-left="-0.0034in" table:align="left"/>
    </style:style>
    <style:style style:name="TableRow95" style:family="table-row">
      <style:table-row-properties style:min-row-height="0.4868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1.1791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6965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775in"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2" style:parent-style-name="內文" style:family="paragraph">
      <style:paragraph-properties style:snap-to-layout-grid="false" fo:text-align="justify" fo:margin-top="0.069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snap-to-layout-grid="false" fo:text-align="justify" fo:margin-top="0.0694in" fo:text-indent="0.8888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9" style:family="table-column">
      <style:table-column-properties style:column-width="0.9736in" style:use-optimal-column-width="false"/>
    </style:style>
    <style:style style:name="TableColumn200" style:family="table-column">
      <style:table-column-properties style:column-width="1.2437in" style:use-optimal-column-width="false"/>
    </style:style>
    <style:style style:name="TableColumn201" style:family="table-column">
      <style:table-column-properties style:column-width="0.7458in" style:use-optimal-column-width="false"/>
    </style:style>
    <style:style style:name="TableColumn202" style:family="table-column">
      <style:table-column-properties style:column-width="0.0923in" style:use-optimal-column-width="false"/>
    </style:style>
    <style:style style:name="TableColumn203" style:family="table-column">
      <style:table-column-properties style:column-width="1.4208in" style:use-optimal-column-width="false"/>
    </style:style>
    <style:style style:name="TableColumn204" style:family="table-column">
      <style:table-column-properties style:column-width="0.4951in" style:use-optimal-column-width="false"/>
    </style:style>
    <style:style style:name="TableColumn205" style:family="table-column">
      <style:table-column-properties style:column-width="1.6645in" style:use-optimal-column-width="false"/>
    </style:style>
    <style:style style:name="TableColumn206" style:family="table-column">
      <style:table-column-properties style:column-width="0.0236in" style:use-optimal-column-width="false"/>
    </style:style>
    <style:style style:name="TableColumn207" style:family="table-column">
      <style:table-column-properties style:column-width="0.0277in" style:use-optimal-column-width="false"/>
    </style:style>
    <style:style style:name="Table198" style:family="table">
      <style:table-properties style:width="6.6875in" fo:margin-left="0in" table:align="left"/>
    </style:style>
    <style:style style:name="TableRow208" style:family="table-row">
      <style:table-row-properties style:min-row-height="0.8347in" style:use-optimal-row-height="false"/>
    </style:style>
    <style:style style:name="TableCell2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28" style:family="table-row">
      <style:table-row-properties style:min-row-height="0.7694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3.9305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3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margin-left="0.0395in">
        <style:tab-stops/>
      </style:paragraph-properties>
    </style:style>
    <style:style style:name="TableRow251" style:family="table-row">
      <style:table-row-properties style:min-row-height="0.2347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1.793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6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78" style:family="table-row">
      <style:table-row-properties style:min-row-height="0.1909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81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83" style:family="table-row">
      <style:table-row-properties style:min-row-height="0.7062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301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戲劇</text:span><text:span text:style-name="T11"><text:s/></text:span></text:p>
      <text:p text:style-name="P12"><text:bookmark-start text:name="_Hlk116896065"/><text:span text:style-name="T13">□01</text:span><text:span text:style-name="T14">劇本創作</text:span><text:bookmark-end text:name="_Hlk116896065"/><text:span text:style-name="T15"><text:s text:c="2"/>□02</text:span><text:span text:style-name="T16">導演</text:span><text:span text:style-name="T17"><text:s text:c="2"/>□03</text:span><text:span text:style-name="T18">表演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1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2">送審學校</text:span></text:p>
          </table:table-cell>
          <table:table-cell table:style-name="TableCell33">
            <text:p text:style-name="P34">輔<text:s/>仁<text:s/>大<text:s/>學</text:p>
          </table:table-cell>
          <table:table-cell table:style-name="TableCell35">
            <text:p text:style-name="P36">送審</text:p>
            <text:p text:style-name="P37">等級</text:p>
          </table:table-cell>
          <table:table-cell table:style-name="TableCell38">
            <text:p text:style-name="P39">□<text:s/>教授</text:p>
            <text:p text:style-name="P40">□<text:s/>副教授</text:p>
            <text:p text:style-name="P41">□<text:s/>助理教授</text:p>
            <text:p text:style-name="P42">□<text:s/>講師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1">代表作</text:span><text:span text:style-name="T52">名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※</text:span><text:span text:style-name="T59">本案及格底線分數為</text:span><text:span text:style-name="T60"><text:s/></text:span><text:span text:style-name="T61"><text:s text:c="2"/>80 <text:s/></text:span><text:span text:style-name="T62"><text:s/></text:span><text:span text:style-name="T63">分。</text:span></text:p>
            <text:p text:style-name="P64">※依本校「教師聘任辦法」及「教師升等辦法」相關規定：</text:p>
            <text:p text:style-name="P65"><text:span text:style-name="T66">1.</text:span><text:span text:style-name="T67">自</text:span><text:span text:style-name="T68">106</text:span><text:span text:style-name="T69">學年度第</text:span><text:span text:style-name="T70">2</text:span><text:span text:style-name="T71">學期起，</text:span><text:span text:style-name="T72">以專門著作、作品、成就證明及技術報告送審者，</text:span><text:span text:style-name="T73">由送審人擇定至多五件，並自行擇一為代表作，其餘列為參考作。</text:span></text:p>
            <text:p text:style-name="P74"><text:span text:style-name="T75">2.</text:span><text:span text:style-name="T76">外審之評分，</text:span><text:span text:style-name="T77">一次送</text:span><text:span text:style-name="T78">5</text:span><text:span text:style-name="T79">位專家學者審查，其中至少</text:span><text:span text:style-name="T80">4</text:span><text:span text:style-name="T81">位外審評分均達</text:span><text:span text:style-name="T82">80</text:span><text:span text:style-name="T83">分</text:span><text:span text:style-name="T84">(</text:span><text:span text:style-name="T85">含</text:span><text:span text:style-name="T86">)</text:span><text:span text:style-name="T87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評分項目</text:p>
            <text:p text:style-name="P98"><text:span text:style-name="T99">及標準</text:span></text:p>
          </table:table-cell>
          <table:table-cell table:style-name="TableCell100" table:number-columns-spanned="2">
            <text:p text:style-name="P101">代表作</text:p>
            <text:p text:style-name="P102">(前一等級至本次申請等級間)</text:p>
          </table:table-cell>
          <table:covered-table-cell/>
          <table:table-cell table:style-name="TableCell103" table:number-rows-spanned="2">
            <text:p text:style-name="P104">參考作</text:p>
            <text:p text:style-name="P105">(前一等級至本次申請等級間在相關教學領域內之研究或創作成果)</text:p>
          </table:table-cell>
          <table:table-cell table:style-name="TableCell106" table:number-rows-spanned="2">
            <text:p text:style-name="P107">總分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創作(展演)之技巧、藝術內涵及創意</text:p>
          </table:table-cell>
          <table:table-cell table:style-name="TableCell112">
            <text:p text:style-name="P113">創作(展演)報告：含創作或展演理念、學理基礎、內容形式、方法技巧、藝術價值與貢獻等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教授</text:p>
          </table:table-cell>
          <table:table-cell table:style-name="TableCell119">
            <text:p text:style-name="P120">30%</text:p>
          </table:table-cell>
          <table:table-cell table:style-name="TableCell121">
            <text:p text:style-name="P122">40%</text:p>
          </table:table-cell>
          <table:table-cell table:style-name="TableCell123">
            <text:p text:style-name="P124">30%</text:p>
          </table:table-cell>
          <table:table-cell table:style-name="TableCell125" table:number-rows-spanned="5">
            <text:p text:style-name="P126"/>
          </table:table-cell>
        </table:table-row>
        <table:table-row table:style-name="TableRow127">
          <table:table-cell table:style-name="TableCell128">
            <text:p text:style-name="P129">副教授</text:p>
          </table:table-cell>
          <table:table-cell table:style-name="TableCell130">
            <text:p text:style-name="P131">40%</text:p>
          </table:table-cell>
          <table:table-cell table:style-name="TableCell132">
            <text:p text:style-name="P133">35%</text:p>
          </table:table-cell>
          <table:table-cell table:style-name="TableCell134">
            <text:p text:style-name="P135">25%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助理教授</text:p>
          </table:table-cell>
          <table:table-cell table:style-name="TableCell140">
            <text:p text:style-name="P141">45%</text:p>
          </table:table-cell>
          <table:table-cell table:style-name="TableCell142">
            <text:p text:style-name="P143">30%</text:p>
          </table:table-cell>
          <table:table-cell table:style-name="TableCell144">
            <text:p text:style-name="P145">25%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講師</text:p>
          </table:table-cell>
          <table:table-cell table:style-name="TableCell150">
            <text:p text:style-name="P151">55%</text:p>
          </table:table-cell>
          <table:table-cell table:style-name="TableCell152">
            <text:p text:style-name="P153">25%</text:p>
          </table:table-cell>
          <table:table-cell table:style-name="TableCell154">
            <text:p text:style-name="P155">20%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得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審查人簽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審畢日期</text:p>
          </table:table-cell>
          <table:table-cell table:style-name="TableCell174" table:number-columns-spanned="2">
            <text:p text:style-name="P175">年　　　月　　　日</text:p>
          </table:table-cell>
          <table:covered-table-cell/>
        </table:table-row>
      </table:table>
      <text:p text:style-name="P176">※審查評定基準：</text:p>
      <text:p text:style-name="P177">1.<text:s/>教授：應在該學術領域內有獨特及持續性作品並有重要具體之貢獻者。</text:p>
      <text:p text:style-name="P178"><text:s text:c="2"/>2.<text:s/>副教授：應在該學術領域內有持續性作品並有具體之貢獻者。</text:p>
      <text:p text:style-name="P179"><text:s text:c="2"/>3.<text:s/>助理教授：應有相當於博士水準之創作作品。</text:p>
      <text:p text:style-name="P180"><text:s text:c="2"/>4.<text:s/>講師：應有相當於藝術碩士水準之作品。</text:p>
      <text:soft-page-break/>
      <text:h text:style-name="P181" text:outline-level="1">專科以上學校教師資格審查意見表</text:h>
      <text:p text:style-name="P182"><text:span text:style-name="T183">表格乙：</text:span><text:span text:style-name="T184">作品及成就</text:span><text:span text:style-name="T185">-</text:span><text:span text:style-name="T186">藝術</text:span><text:span text:style-name="T187">-</text:span><text:span text:style-name="T188">戲劇</text:span><text:span text:style-name="T189"><text:s/></text:span></text:p>
      <text:p text:style-name="P190"><text:span text:style-name="T191">□01</text:span><text:span text:style-name="T192">劇本創作</text:span><text:span text:style-name="T193"><text:s text:c="2"/>□02</text:span><text:span text:style-name="T194">導演</text:span><text:span text:style-name="T195"><text:s text:c="2"/>□03</text:span><text:span text:style-name="T196">表演</text:span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送審學校</text:p>
          </table:table-cell>
          <table:table-cell table:style-name="TableCell211">
            <text:p text:style-name="P212"><text:span text:style-name="T213">輔仁大學</text:span></text:p>
          </table:table-cell>
          <table:table-cell table:style-name="TableCell214">
            <text:p text:style-name="P215">送審</text:p>
            <text:p text:style-name="P216">等級</text:p>
          </table:table-cell>
          <table:table-cell table:style-name="TableCell217" table:number-columns-spanned="2">
            <text:p text:style-name="P218"><text:s/>□<text:s/>教　　授</text:p>
            <text:p text:style-name="P219">□<text:s/>副<text:s/>教<text:s/>授</text:p>
            <text:p text:style-name="P220">□<text:s/>助理教授</text:p>
            <text:p text:style-name="P221"><text:s/>□<text:s/>講　　師</text:p>
          </table:table-cell>
          <table:covered-table-cell/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代表作名稱</text:span>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審查意見：</text:span><text:span text:style-name="T240">(</text:span><text:span text:style-name="T241">審查意見內容以不少於三佰字為原則</text:span><text:span text:style-name="T242">，</text:span><text:span text:style-name="T243">請分別就代表作</text:span><text:span text:style-name="T244">及參考作</text:span><text:span text:style-name="T245">具體審查及撰寫審查意見，並請勾選優缺點欄位及總評欄。前述意見得以條列方式敘述，建議另以</text:span><text:span text:style-name="T246">A4</text:span><text:span text:style-name="T247">紙電腦打字。本案審定結果如為不通過，審查意見得提供送審人作為行政處分之依據，併予敘明。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優　　　　　　　　　點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缺　　　　　　　　點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□富於創造性</text:p>
            <text:p text:style-name="P261">□創作技法或展演技巧優秀</text:p>
            <text:p text:style-name="P262">□具有新的研究創作見解</text:p>
            <text:p text:style-name="P263">□具學術價值與內涵</text:p>
            <text:p text:style-name="P264">□創作(展演)報告具專業性</text:p>
            <text:p text:style-name="P265">□歷年表現優異</text:p>
            <text:p text:style-name="P266">□其他：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□展演或作品藝術層次不高</text:p>
            <text:p text:style-name="P269">□技巧欠佳</text:p>
            <text:p text:style-name="P270">□創作成績欠佳</text:p>
            <text:p text:style-name="P271">□詮釋手法欠佳</text:p>
            <text:p text:style-name="P272">□欠缺藝術內涵</text:p>
            <text:p text:style-name="P273">□原創性欠佳</text:p>
            <text:p text:style-name="P274">□涉及抄襲或其他違反學術倫理情事（請於審查意見欄指出具體事實）</text:p>
            <text:p text:style-name="P275">□其他：<text:s/>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<text:span text:style-name="T286">一、本案及格底線分數為</text:span><text:span text:style-name="T287"><text:s/></text:span><text:span text:style-name="T288"><text:s/></text:span><text:span text:style-name="T289"><text:s text:c="2"/>80</text:span><text:span text:style-name="T290"><text:s text:c="3"/></text:span><text:span text:style-name="T291"><text:s/></text:span><text:span text:style-name="T292">分。本人評定本案為</text:span><text:span text:style-name="T293">□</text:span><text:span text:style-name="T294">及格。</text:span><text:span text:style-name="T295">□</text:span><text:span text:style-name="T296">不及格。</text:span></text:p>
            <text:p text:style-name="P297"><text:span text:style-name="T298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</table:table>
      <text:h text:style-name="P30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24:00Z</meta:creation-date>
    <dc:date>2022-11-08T02:45:00Z</dc:date>
    <meta:print-date>2012-10-03T10:49:00Z</meta:print-date>
    <meta:template xlink:href="Normal" xlink:type="simple"/>
    <meta:editing-cycles>5</meta:editing-cycles>
    <meta:editing-duration>PT420S</meta:editing-duration>
    <meta:document-statistic meta:page-count="2" meta:paragraph-count="2" meta:word-count="176" meta:character-count="1180" meta:row-count="8" meta:non-whitespace-character-count="1006"/>
  </office:meta>
</office:document-meta>
</file>