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right="-0.6069in" style:page-number="1"/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style:snap-to-layout-grid="false" fo:text-align="justify" fo:margin-top="0.069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justify" fo:margin-top="0.0694in" fo:text-indent="0.8888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" style:family="table-column">
      <style:table-column-properties style:column-width="1.0659in"/>
    </style:style>
    <style:style style:name="TableColumn22" style:family="table-column">
      <style:table-column-properties style:column-width="1.8618in"/>
    </style:style>
    <style:style style:name="TableColumn23" style:family="table-column">
      <style:table-column-properties style:column-width="0.5312in"/>
    </style:style>
    <style:style style:name="TableColumn24" style:family="table-column">
      <style:table-column-properties style:column-width="1.3284in"/>
    </style:style>
    <style:style style:name="TableColumn25" style:family="table-column">
      <style:table-column-properties style:column-width="0.6638in"/>
    </style:style>
    <style:style style:name="TableColumn26" style:family="table-column">
      <style:table-column-properties style:column-width="1.3111in"/>
    </style:style>
    <style:style style:name="Table20" style:family="table">
      <style:table-properties style:width="6.7625in" style:rel-width="100.76%" fo:margin-left="0.0194in" table:align="left"/>
    </style:style>
    <style:style style:name="TableRow27" style:family="table-row">
      <style:table-row-properties style:min-row-height="0.8347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0.6305in"/>
    </style:style>
    <style:style style:name="TableCell4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95in" fo:margin-right="0.039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letter-spacing="-0.0138in" style:font-size-complex="12pt"/>
    </style:style>
    <style:style style:name="P52" style:parent-style-name="內文" style:family="paragraph">
      <style:paragraph-properties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138in" style:font-size-complex="12pt"/>
    </style:style>
    <style:style style:name="TableCell5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 style:font-size-complex="12pt"/>
    </style:style>
    <style:style style:name="TableRow56" style:family="table-row">
      <style:table-row-properties style:min-row-height="1.427in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CC" style:font-size-complex="12pt"/>
    </style:style>
    <style:style style:name="T77" style:parent-style-name="預設段落字型" style:family="text">
      <style:text-properties style:font-name="標楷體" style:font-name-asian="標楷體" fo:color="#0000CC" style:font-size-complex="12pt"/>
    </style:style>
    <style:style style:name="T78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text:display="none"/>
    </style:style>
    <style:style style:name="TableColumn91" style:family="table-column">
      <style:table-column-properties style:column-width="1.3819in" style:use-optimal-column-width="false"/>
    </style:style>
    <style:style style:name="TableColumn92" style:family="table-column">
      <style:table-column-properties style:column-width="1.6701in" style:use-optimal-column-width="false"/>
    </style:style>
    <style:style style:name="TableColumn93" style:family="table-column">
      <style:table-column-properties style:column-width="1.3777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90" style:family="table">
      <style:table-properties style:width="6.7923in" fo:margin-left="-0.0034in" table:align="left"/>
    </style:style>
    <style:style style:name="TableRow96" style:family="table-row">
      <style:table-row-properties style:min-row-height="0.4868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083in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center" fo:line-height="0.2083in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109" style:family="table-row">
      <style:table-row-properties style:min-row-height="1.1791in" style:use-optimal-row-height="false" fo:keep-together="always"/>
    </style:style>
    <style:style style:name="P110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 style:min-row-height="0.3937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28" style:family="table-row">
      <style:table-row-properties style:min-row-height="0.3937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38" style:family="table-row">
      <style:table-row-properties style:min-row-height="0.3937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 style:min-row-height="0.3937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58" style:family="table-row">
      <style:table-row-properties style:min-row-height="0.6965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68" style:family="table-row">
      <style:table-row-properties style:min-row-height="0.775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line-height="0.25in" fo:text-indent="0.1666in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183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184" style:parent-style-name="內文" style:family="paragraph">
      <style:paragraph-properties style:snap-to-layout-grid="false" fo:text-align="justify" fo:margin-top="0.0694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P192" style:parent-style-name="內文" style:family="paragraph">
      <style:paragraph-properties style:snap-to-layout-grid="false" fo:text-align="justify" fo:margin-top="0.0694in" fo:text-indent="0.8888in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02" style:family="table-column">
      <style:table-column-properties style:column-width="0.9736in" style:use-optimal-column-width="false"/>
    </style:style>
    <style:style style:name="TableColumn203" style:family="table-column">
      <style:table-column-properties style:column-width="1.2437in" style:use-optimal-column-width="false"/>
    </style:style>
    <style:style style:name="TableColumn204" style:family="table-column">
      <style:table-column-properties style:column-width="0.7458in" style:use-optimal-column-width="false"/>
    </style:style>
    <style:style style:name="TableColumn205" style:family="table-column">
      <style:table-column-properties style:column-width="0.0923in" style:use-optimal-column-width="false"/>
    </style:style>
    <style:style style:name="TableColumn206" style:family="table-column">
      <style:table-column-properties style:column-width="1.4208in" style:use-optimal-column-width="false"/>
    </style:style>
    <style:style style:name="TableColumn207" style:family="table-column">
      <style:table-column-properties style:column-width="0.4951in" style:use-optimal-column-width="false"/>
    </style:style>
    <style:style style:name="TableColumn208" style:family="table-column">
      <style:table-column-properties style:column-width="1.6645in" style:use-optimal-column-width="false"/>
    </style:style>
    <style:style style:name="TableColumn209" style:family="table-column">
      <style:table-column-properties style:column-width="0.0236in" style:use-optimal-column-width="false"/>
    </style:style>
    <style:style style:name="TableColumn210" style:family="table-column">
      <style:table-column-properties style:column-width="0.0277in" style:use-optimal-column-width="false"/>
    </style:style>
    <style:style style:name="Table201" style:family="table">
      <style:table-properties style:width="6.6875in" fo:margin-left="0in" table:align="left"/>
    </style:style>
    <style:style style:name="TableRow211" style:family="table-row">
      <style:table-row-properties style:min-row-height="0.8347in" style:use-optimal-row-height="false"/>
    </style:style>
    <style:style style:name="TableCell2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line-height="0.1666in" fo:margin-left="0.083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snap-to-layout-grid="false" fo:line-height="0.1666in" fo:margin-left="0.08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fo:line-height="0.1666in" fo:margin-right="0.0395in"/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/>
    </style:style>
    <style:style style:name="TableRow231" style:family="table-row">
      <style:table-row-properties style:min-row-height="0.7694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left="0.0395in" fo:margin-right="0.039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39" style:family="table-row">
      <style:table-row-properties style:min-row-height="3.9305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left="0.039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margin-left="0.0395in">
        <style:tab-stops/>
      </style:paragraph-properties>
    </style:style>
    <style:style style:name="TableRow254" style:family="table-row">
      <style:table-row-properties style:min-row-height="0.2347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Row261" style:family="table-row">
      <style:table-row-properties style:min-row-height="1.793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281" style:family="table-row">
      <style:table-row-properties style:min-row-height="0.1909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286" style:family="table-row">
      <style:table-row-properties style:min-row-height="0.8569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fo:color="#FF0000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P300" style:parent-style-name="內文" style:family="paragraph">
      <style:paragraph-properties style:snap-to-layout-grid="false" fo:text-align="justify" fo:margin-left="0.2951in" fo:margin-right="0.0784in" fo:text-indent="-0.295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style:snap-to-layout-grid="false" fo:text-align="justify" fo:line-height="0.2222in" fo:margin-left="0.2951in" fo:margin-right="0.0784in" fo:text-indent="-0.2951in">
        <style:tab-stops/>
      </style:paragraph-properties>
    </style:style>
    <style:style style:name="P304" style:parent-style-name="內文" style:family="paragraph">
      <style:paragraph-properties style:snap-to-layout-grid="false" fo:text-align="center" fo:line-height="0.2222in" fo:margin-right="-0.6069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專科以上學校教師資格審查意見表</text:h>
      <text:p text:style-name="P4"><text:span text:style-name="T5">表格甲：</text:span><text:span text:style-name="T6">作品及成就</text:span><text:span text:style-name="T7">-</text:span><text:span text:style-name="T8">藝術</text:span><text:span text:style-name="T9">-</text:span><text:span text:style-name="T10">民俗技藝</text:span><text:span text:style-name="T11"><text:s/></text:span></text:p>
      <text:p text:style-name="P12"><text:span text:style-name="T13">□01</text:span><text:span text:style-name="T14">創作</text:span><text:span text:style-name="T15"><text:s text:c="2"/>□02</text:span><text:span text:style-name="T16">表演</text:span><text:span text:style-name="T17"><text:s text:c="2"/>□03</text:span><text:span text:style-name="T18">雜技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connector draw:type="line" svg:x1="8.87708in" svg:y1="0.70417in" svg:x2="8.87847in" svg:y2="1.5007in" draw:z-index="251658752" draw:id="id0" draw:style-name="a0" draw:name="Line 127" text:anchor-type="paragraph"><svg:title/><svg:desc/></draw:connector></text:span><text:span text:style-name="T31"><draw:connector draw:type="line" svg:x1="7.73333in" svg:y1="0.7in" svg:x2="14.89583in" svg:y2="0.70139in" draw:z-index="251657728" draw:id="id1" draw:style-name="a1" draw:name="Line 126" text:anchor-type="paragraph"><svg:title/><svg:desc/></draw:connector></text:span><text:span text:style-name="T32">送審學校</text:span></text:p>
          </table:table-cell>
          <table:table-cell table:style-name="TableCell33">
            <text:p text:style-name="P34">輔<text:s/>仁<text:s/>大<text:s/>學</text:p>
          </table:table-cell>
          <table:table-cell table:style-name="TableCell35">
            <text:p text:style-name="P36">送審</text:p>
            <text:p text:style-name="P37">等級</text:p>
          </table:table-cell>
          <table:table-cell table:style-name="TableCell38">
            <text:p text:style-name="P39">□<text:s/>教授</text:p>
            <text:p text:style-name="P40">□<text:s/>副教授</text:p>
            <text:p text:style-name="P41">□<text:s/>助理教授</text:p>
            <text:p text:style-name="P42">□<text:s/>講師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<draw:connector draw:type="line" svg:x1="7.72708in" svg:y1="0.7in" svg:x2="14.89583in" svg:y2="0.70625in" draw:z-index="251656704" draw:id="id2" draw:style-name="a2" draw:name="Line 101" text:anchor-type="paragraph"><svg:title/><svg:desc/></draw:connector></text:span><text:span text:style-name="T51">代表作</text:span></text:p>
            <text:p text:style-name="P52"><text:span text:style-name="T53">名稱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<text:span text:style-name="T59">※</text:span><text:span text:style-name="T60">本案及格底線分數為</text:span><text:span text:style-name="T61"><text:s/></text:span><text:span text:style-name="T62"><text:s text:c="2"/>80 <text:s/></text:span><text:span text:style-name="T63"><text:s/></text:span><text:span text:style-name="T64">分。</text:span></text:p>
            <text:p text:style-name="P65">※依本校「教師聘任辦法」及「教師升等辦法」相關規定：</text:p>
            <text:p text:style-name="P66"><text:span text:style-name="T67">1.</text:span><text:span text:style-name="T68">自</text:span><text:span text:style-name="T69">106</text:span><text:span text:style-name="T70">學年度第</text:span><text:span text:style-name="T71">2</text:span><text:span text:style-name="T72">學期起，</text:span><text:span text:style-name="T73">以專門著作、作品、成就證明及技術報告送審者，</text:span><text:span text:style-name="T74">由送審人擇定至多五件，並自行擇一為代表作，其餘列為參考作。</text:span></text:p>
            <text:p text:style-name="P75"><text:span text:style-name="T76">2.</text:span><text:span text:style-name="T77">外審之評分，</text:span><text:span text:style-name="T78">一次送</text:span><text:span text:style-name="T79">5</text:span><text:span text:style-name="T80">位專家學者審查，其中至少</text:span><text:span text:style-name="T81">4</text:span><text:span text:style-name="T82">位外審評分均達</text:span><text:span text:style-name="T83">80</text:span><text:span text:style-name="T84">分</text:span><text:span text:style-name="T85">(</text:span><text:span text:style-name="T86">含</text:span><text:span text:style-name="T87">)</text:span><text:span text:style-name="T88">以上為及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評分項目</text:p>
            <text:p text:style-name="P99"><text:span text:style-name="T100">及標準</text:span></text:p>
          </table:table-cell>
          <table:table-cell table:style-name="TableCell101" table:number-columns-spanned="2">
            <text:p text:style-name="P102">代表作</text:p>
            <text:p text:style-name="P103">(前一等級至本次申請等級間)</text:p>
          </table:table-cell>
          <table:covered-table-cell/>
          <table:table-cell table:style-name="TableCell104" table:number-rows-spanned="2">
            <text:p text:style-name="P105">參考作</text:p>
            <text:p text:style-name="P106">(前一等級至本次申請等級間在相關教學領域內之研究或創作成果)</text:p>
          </table:table-cell>
          <table:table-cell table:style-name="TableCell107" table:number-rows-spanned="2">
            <text:p text:style-name="P108">總分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創作(展演)之技巧、藝術內涵及創意</text:p>
          </table:table-cell>
          <table:table-cell table:style-name="TableCell113">
            <text:p text:style-name="P114">創作(展演)報告：含創作或展演理念、學理基礎、內容形式、方法技巧、藝術價值與貢獻等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教授</text:p>
          </table:table-cell>
          <table:table-cell table:style-name="TableCell120">
            <text:p text:style-name="P121">30%</text:p>
          </table:table-cell>
          <table:table-cell table:style-name="TableCell122">
            <text:p text:style-name="P123">40%</text:p>
          </table:table-cell>
          <table:table-cell table:style-name="TableCell124">
            <text:p text:style-name="P125">30%</text:p>
          </table:table-cell>
          <table:table-cell table:style-name="TableCell126" table:number-rows-spanned="5">
            <text:p text:style-name="P127"/>
          </table:table-cell>
        </table:table-row>
        <table:table-row table:style-name="TableRow128">
          <table:table-cell table:style-name="TableCell129">
            <text:p text:style-name="P130">副教授</text:p>
          </table:table-cell>
          <table:table-cell table:style-name="TableCell131">
            <text:p text:style-name="P132">40%</text:p>
          </table:table-cell>
          <table:table-cell table:style-name="TableCell133">
            <text:p text:style-name="P134">35%</text:p>
          </table:table-cell>
          <table:table-cell table:style-name="TableCell135">
            <text:p text:style-name="P136">25%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助理教授</text:p>
          </table:table-cell>
          <table:table-cell table:style-name="TableCell141">
            <text:p text:style-name="P142">45%</text:p>
          </table:table-cell>
          <table:table-cell table:style-name="TableCell143">
            <text:p text:style-name="P144">30%</text:p>
          </table:table-cell>
          <table:table-cell table:style-name="TableCell145">
            <text:p text:style-name="P146">25%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講師</text:p>
          </table:table-cell>
          <table:table-cell table:style-name="TableCell151">
            <text:p text:style-name="P152">55%</text:p>
          </table:table-cell>
          <table:table-cell table:style-name="TableCell153">
            <text:p text:style-name="P154">25%</text:p>
          </table:table-cell>
          <table:table-cell table:style-name="TableCell155">
            <text:p text:style-name="P156">20%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得分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審查人簽章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審畢日期</text:p>
          </table:table-cell>
          <table:table-cell table:style-name="TableCell175" table:number-columns-spanned="2">
            <text:p text:style-name="P176">年　　　月　　　日</text:p>
          </table:table-cell>
          <table:covered-table-cell/>
        </table:table-row>
      </table:table>
      <text:p text:style-name="P177">※審查評定基準：</text:p>
      <text:p text:style-name="P178">1.<text:s/>教授：應在該學術領域內有獨特及持續性作品並有重要具體之貢獻者。</text:p>
      <text:p text:style-name="P179"><text:s text:c="2"/>2.<text:s/>副教授：應在該學術領域內有持續性作品並有具體之貢獻者。</text:p>
      <text:p text:style-name="P180"><text:s text:c="2"/>3.<text:s/>助理教授：應有相當於博士水準之創作作品。</text:p>
      <text:p text:style-name="P181"><text:s text:c="2"/>4.<text:s/>講師：應有相當於藝術碩士水準之作品。</text:p>
      <text:h text:style-name="P182" text:outline-level="1"/>
      <text:h text:style-name="P183" text:outline-level="1">專科以上學校教師資格審查意見表</text:h>
      <text:p text:style-name="P184"><text:span text:style-name="T185">表格乙：</text:span><text:span text:style-name="T186">作品及成就</text:span><text:span text:style-name="T187">-</text:span><text:span text:style-name="T188">藝術</text:span><text:span text:style-name="T189">-</text:span><text:span text:style-name="T190">民俗技藝</text:span><text:span text:style-name="T191"><text:s/></text:span></text:p>
      <text:p text:style-name="P192"><text:span text:style-name="T193">□01</text:span><text:span text:style-name="T194">創作</text:span><text:span text:style-name="T195"><text:s text:c="2"/>□02</text:span><text:span text:style-name="T196">表演</text:span><text:span text:style-name="T197"><text:s text:c="2"/>□</text:span><text:span text:style-name="T198">03</text:span><text:span text:style-name="T199">雜技</text:span><text:span text:style-name="T200"><text:s/>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送審學校</text:p>
          </table:table-cell>
          <table:table-cell table:style-name="TableCell214">
            <text:p text:style-name="P215"><text:span text:style-name="T216">輔仁大學</text:span></text:p>
          </table:table-cell>
          <table:table-cell table:style-name="TableCell217">
            <text:p text:style-name="P218">送審</text:p>
            <text:p text:style-name="P219">等級</text:p>
          </table:table-cell>
          <table:table-cell table:style-name="TableCell220" table:number-columns-spanned="2">
            <text:p text:style-name="P221"><text:s/>□<text:s/>教　　授</text:p>
            <text:p text:style-name="P222">□<text:s/>副<text:s/>教<text:s/>授</text:p>
            <text:p text:style-name="P223">□<text:s/>助理教授</text:p>
            <text:p text:style-name="P224"><text:s/>□<text:s/>講　　師</text:p>
          </table:table-cell>
          <table:covered-table-cell/>
          <table:table-cell table:style-name="TableCell225">
            <text:p text:style-name="P226">姓名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代表作名稱</text:span></text:p>
          </table: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8">
            <text:p text:style-name="P241"><text:span text:style-name="T242">審查意見：</text:span><text:span text:style-name="T243">(</text:span><text:span text:style-name="T244">審查意見內容以不少於三佰字為原則</text:span><text:span text:style-name="T245">，</text:span><text:span text:style-name="T246">請分別就代表作</text:span><text:span text:style-name="T247">及參考作</text:span><text:span text:style-name="T248">具體審查及撰寫審查意見，並請勾選優缺點欄位及總評欄。前述意見得以條列方式敘述，建議另以</text:span><text:span text:style-name="T249">A4</text:span><text:span text:style-name="T250">紙電腦打字。本案審定結果如為不通過，審查意見得提供送審人作為行政處分之依據，併予敘明。</text:span><text:span text:style-name="T2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4">
            <text:p text:style-name="P256">優　　　　　　　　　點</text:p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>缺　　　　　　　　點</text:p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4">
            <text:p text:style-name="P263">□富於創造性</text:p>
            <text:p text:style-name="P264">□創作技法或展演技巧優秀</text:p>
            <text:p text:style-name="P265">□具有新的研究創作見解</text:p>
            <text:p text:style-name="P266">□具學術價值與內涵</text:p>
            <text:p text:style-name="P267">□創作(展演)報告具專業性</text:p>
            <text:p text:style-name="P268">□歷年表現優異</text:p>
            <text:p text:style-name="P269">□其他：</text:p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>□展演或作品藝術層次不高</text:p>
            <text:p text:style-name="P272">□技巧欠佳</text:p>
            <text:p text:style-name="P273">□創作成績欠佳</text:p>
            <text:p text:style-name="P274">□詮釋手法欠佳</text:p>
            <text:p text:style-name="P275">□欠缺藝術內涵</text:p>
            <text:p text:style-name="P276">□原創性欠佳</text:p>
            <text:p text:style-name="P277">□涉及抄襲或其他違反學術倫理情事（請於審查意見欄指出具體事實）</text:p>
            <text:p text:style-name="P278">□其他：<text:s/></text:p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8">
            <text:p text:style-name="P283">總<text:s text:c="5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8">
            <text:p text:style-name="P288"><text:span text:style-name="T289">一、本案及格底線分數為</text:span><text:span text:style-name="T290"><text:s/></text:span><text:span text:style-name="T291"><text:s/></text:span><text:span text:style-name="T292"><text:s text:c="2"/>80</text:span><text:span text:style-name="T293"><text:s text:c="3"/></text:span><text:span text:style-name="T294"><text:s/></text:span><text:span text:style-name="T295">分。本人評定本案為</text:span><text:span text:style-name="T296">□</text:span><text:span text:style-name="T297">及格。</text:span><text:span text:style-name="T298">□</text:span><text:span text:style-name="T299">不及格。</text:span></text:p>
            <text:p text:style-name="P300"><text:span text:style-name="T301">二、本案如經勾選缺點欄位「涉及抄襲或違反其他學術倫理情事」者，依專科以上學校教師資格審定辦法第 44 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</table:table>
      <text:h text:style-name="P30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42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013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11.07版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查意見表</dc:title>
    <dc:subject/>
    <meta:initial-creator>moejsmpc</meta:initial-creator>
    <dc:creator>惠雅 林</dc:creator>
    <meta:creation-date>2022-11-07T05:35:00Z</meta:creation-date>
    <dc:date>2022-11-08T03:12:00Z</dc:date>
    <meta:print-date>2022-11-07T06:36:00Z</meta:print-date>
    <meta:template xlink:href="Normal" xlink:type="simple"/>
    <meta:editing-cycles>6</meta:editing-cycles>
    <meta:editing-duration>PT300S</meta:editing-duration>
    <meta:document-statistic meta:page-count="2" meta:paragraph-count="2" meta:word-count="176" meta:character-count="1182" meta:row-count="8" meta:non-whitespace-character-count="1008"/>
  </office:meta>
</office:document-meta>
</file>