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justify" fo:margin-top="0.06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margin-top="0.0694in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" style:family="table-column">
      <style:table-column-properties style:column-width="1.0659in"/>
    </style:style>
    <style:style style:name="TableColumn26" style:family="table-column">
      <style:table-column-properties style:column-width="1.8618in"/>
    </style:style>
    <style:style style:name="TableColumn27" style:family="table-column">
      <style:table-column-properties style:column-width="0.5312in"/>
    </style:style>
    <style:style style:name="TableColumn28" style:family="table-column">
      <style:table-column-properties style:column-width="1.3284in"/>
    </style:style>
    <style:style style:name="TableColumn29" style:family="table-column">
      <style:table-column-properties style:column-width="0.6638in"/>
    </style:style>
    <style:style style:name="TableColumn30" style:family="table-column">
      <style:table-column-properties style:column-width="1.3111in"/>
    </style:style>
    <style:style style:name="Table24" style:family="table">
      <style:table-properties style:width="6.7625in" style:rel-width="100.76%" fo:margin-left="0.0194in" table:align="left"/>
    </style:style>
    <style:style style:name="TableRow31" style:family="table-row">
      <style:table-row-properties style:min-row-height="0.8347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630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P56" style:parent-style-name="內文" style:family="paragraph">
      <style:paragraph-properties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1.427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CC" style:font-size-complex="12pt"/>
    </style:style>
    <style:style style:name="T80" style:parent-style-name="預設段落字型" style:family="text">
      <style:text-properties style:font-name="標楷體" style:font-name-asian="標楷體" fo:color="#0000CC" style:font-size-complex="12pt"/>
    </style:style>
    <style:style style:name="T8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1.3819in" style:use-optimal-column-width="false"/>
    </style:style>
    <style:style style:name="TableColumn95" style:family="table-column">
      <style:table-column-properties style:column-width="1.6701in" style:use-optimal-column-width="false"/>
    </style:style>
    <style:style style:name="TableColumn96" style:family="table-column">
      <style:table-column-properties style:column-width="1.3777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93" style:family="table">
      <style:table-properties style:width="6.7923in" fo:margin-left="-0.0034in" table:align="left"/>
    </style:style>
    <style:style style:name="TableRow99" style:family="table-row">
      <style:table-row-properties style:min-row-height="0.4868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 style:min-row-height="1.1791in" style:use-optimal-row-height="false" fo:keep-together="always"/>
    </style:style>
    <style:style style:name="P113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 style:min-row-height="0.6965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71" style:family="table-row">
      <style:table-row-properties style:min-row-height="0.775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6" style:parent-style-name="內文" style:family="paragraph">
      <style:paragraph-properties style:snap-to-layout-grid="false" fo:text-align="justify" fo:margin-top="0.0694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style:snap-to-layout-grid="false" fo:text-align="justify" fo:margin-top="0.0694in" fo:text-indent="0.4444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6" style:family="table-column">
      <style:table-column-properties style:column-width="0.9736in" style:use-optimal-column-width="false"/>
    </style:style>
    <style:style style:name="TableColumn207" style:family="table-column">
      <style:table-column-properties style:column-width="1.2437in" style:use-optimal-column-width="false"/>
    </style:style>
    <style:style style:name="TableColumn208" style:family="table-column">
      <style:table-column-properties style:column-width="0.7458in" style:use-optimal-column-width="false"/>
    </style:style>
    <style:style style:name="TableColumn209" style:family="table-column">
      <style:table-column-properties style:column-width="0.0923in" style:use-optimal-column-width="false"/>
    </style:style>
    <style:style style:name="TableColumn210" style:family="table-column">
      <style:table-column-properties style:column-width="1.4208in" style:use-optimal-column-width="false"/>
    </style:style>
    <style:style style:name="TableColumn211" style:family="table-column">
      <style:table-column-properties style:column-width="0.4951in" style:use-optimal-column-width="false"/>
    </style:style>
    <style:style style:name="TableColumn212" style:family="table-column">
      <style:table-column-properties style:column-width="1.6645in" style:use-optimal-column-width="false"/>
    </style:style>
    <style:style style:name="TableColumn213" style:family="table-column">
      <style:table-column-properties style:column-width="0.0236in" style:use-optimal-column-width="false"/>
    </style:style>
    <style:style style:name="TableColumn214" style:family="table-column">
      <style:table-column-properties style:column-width="0.0277in" style:use-optimal-column-width="false"/>
    </style:style>
    <style:style style:name="Table205" style:family="table">
      <style:table-properties style:width="6.6875in" fo:margin-left="0in" table:align="left"/>
    </style:style>
    <style:style style:name="TableRow215" style:family="table-row">
      <style:table-row-properties style:min-row-height="0.8347in" style:use-optimal-row-height="false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1666in" fo:margin-right="0.0395in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Row235" style:family="table-row">
      <style:table-row-properties style:min-row-height="0.7694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3.9305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left="0.039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margin-left="0.0395in">
        <style:tab-stops/>
      </style:paragraph-properties>
    </style:style>
    <style:style style:name="TableRow258" style:family="table-row">
      <style:table-row-properties style:min-row-height="0.234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65" style:family="table-row">
      <style:table-row-properties style:min-row-height="1.793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85" style:family="table-row">
      <style:table-row-properties style:min-row-height="0.190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90" style:family="table-row">
      <style:table-row-properties style:min-row-height="0.8916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color="#FF0000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text-align="justify" fo:line-height="0.2222in" fo:margin-left="0.2951in" fo:margin-right="0.0784in" fo:text-indent="-0.295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justify" fo:line-height="0.2222in" fo:margin-left="0.2951in" fo:margin-right="0.0784in" fo:text-indent="-0.2951in">
        <style:tab-stops/>
      </style:paragraph-properties>
    </style:style>
    <style:style style:name="P308" style:parent-style-name="內文" style:family="paragraph">
      <style:paragraph-properties style:snap-to-layout-grid="false" fo:text-align="center" fo:line-height="0.2222in" fo:margin-right="-0.6069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專科以上學校教師資格審查意見表</text:h>
      <text:p text:style-name="P4"><text:span text:style-name="T5">表格甲：</text:span><text:span text:style-name="T6">作品及成就</text:span><text:span text:style-name="T7">-</text:span><text:span text:style-name="T8">藝術</text:span><text:span text:style-name="T9">-</text:span><text:span text:style-name="T10">音像藝術</text:span><text:span text:style-name="T11"><text:s/></text:span></text:p>
      <text:p text:style-name="P12"><text:span text:style-name="T13">□01</text:span><text:span text:style-name="T14">長片</text:span><text:span text:style-name="T15"><text:s/>□02</text:span><text:span text:style-name="T16">短片創作</text:span><text:span text:style-name="T17"><text:s/>□03</text:span><text:span text:style-name="T18">紀錄片</text:span><text:span text:style-name="T19"><text:s/>□04</text:span><text:span text:style-name="T20">動畫</text:span><text:span text:style-name="T21"><text:s/>□05</text:span><text:span text:style-name="T22">數位遊戲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draw:connector draw:type="line" svg:x1="8.87708in" svg:y1="0.70417in" svg:x2="8.87847in" svg:y2="1.5007in" draw:z-index="251658752" draw:id="id0" draw:style-name="a0" draw:name="Line 127" text:anchor-type="paragraph"><svg:title/><svg:desc/></draw:connector></text:span><text:span text:style-name="T35"><draw:connector draw:type="line" svg:x1="7.73333in" svg:y1="0.7in" svg:x2="14.89583in" svg:y2="0.70139in" draw:z-index="251657728" draw:id="id1" draw:style-name="a1" draw:name="Line 126" text:anchor-type="paragraph"><svg:title/><svg:desc/></draw:connector></text:span><text:span text:style-name="T36">送審學校</text:span></text:p>
          </table:table-cell>
          <table:table-cell table:style-name="TableCell37">
            <text:p text:style-name="P38">輔<text:s/>仁<text:s/>大<text:s/>學</text:p>
          </table:table-cell>
          <table:table-cell table:style-name="TableCell39">
            <text:p text:style-name="P40">送審</text:p>
            <text:p text:style-name="P41">等級</text:p>
          </table:table-cell>
          <table:table-cell table:style-name="TableCell42">
            <text:p text:style-name="P43">□<text:s/>教授</text:p>
            <text:p text:style-name="P44">□<text:s/>副教授</text:p>
            <text:p text:style-name="P45">□<text:s/>助理教授</text:p>
            <text:p text:style-name="P46">□<text:s/>講師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<draw:connector draw:type="line" svg:x1="7.72708in" svg:y1="0.7in" svg:x2="14.89583in" svg:y2="0.70625in" draw:z-index="251656704" draw:id="id2" draw:style-name="a2" draw:name="Line 101" text:anchor-type="paragraph"><svg:title/><svg:desc/></draw:connector></text:span><text:span text:style-name="T55">代表作</text:span></text:p>
            <text:p text:style-name="P56"><text:span text:style-name="T57">名稱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※</text:span><text:span text:style-name="T64">本案及格底線分數為</text:span><text:span text:style-name="T65"><text:s/></text:span><text:span text:style-name="T66"><text:s text:c="2"/>80 <text:s/></text:span><text:span text:style-name="T67"><text:s/></text:span><text:span text:style-name="T68">分。</text:span></text:p>
            <text:p text:style-name="P69">※依本校「教師聘任辦法」及「教師升等辦法」相關規定：</text:p>
            <text:p text:style-name="P70"><text:span text:style-name="T71">1.</text:span><text:span text:style-name="T72">自</text:span><text:span text:style-name="T73">106</text:span><text:span text:style-name="T74">學年度第</text:span><text:span text:style-name="T75">2</text:span><text:span text:style-name="T76">學期起，以專門著作、作品、成就證明及技術報告送審者，</text:span><text:span text:style-name="T77">由送審人擇定至多五件，並自行擇一為代表作，其餘列為參考作。</text:span></text:p>
            <text:p text:style-name="P78"><text:span text:style-name="T79">2.</text:span><text:span text:style-name="T80">外審之評分，</text:span><text:span text:style-name="T81">一次送</text:span><text:span text:style-name="T82">5</text:span><text:span text:style-name="T83">位專家學者審查，其中至少</text:span><text:span text:style-name="T84">4</text:span><text:span text:style-name="T85">位外審評分均達</text:span><text:span text:style-name="T86">80</text:span><text:span text:style-name="T87">分</text:span><text:span text:style-name="T88">(</text:span><text:span text:style-name="T89">含</text:span><text:span text:style-name="T90">)</text:span><text:span text:style-name="T91">以上為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評分項目</text:p>
            <text:p text:style-name="P102"><text:span text:style-name="T103">及標準</text:span></text:p>
          </table:table-cell>
          <table:table-cell table:style-name="TableCell104" table:number-columns-spanned="2">
            <text:p text:style-name="P105">代表作</text:p>
            <text:p text:style-name="P106">(前一等級至本次申請等級間)</text:p>
          </table:table-cell>
          <table:covered-table-cell/>
          <table:table-cell table:style-name="TableCell107" table:number-rows-spanned="2">
            <text:p text:style-name="P108">參考作</text:p>
            <text:p text:style-name="P109">(前一等級至本次申請等級間在相關教學領域內之研究或創作成果)</text:p>
          </table:table-cell>
          <table:table-cell table:style-name="TableCell110" table:number-rows-spanned="2">
            <text:p text:style-name="P111">總分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創作(展演)之技巧、藝術內涵及創意</text:p>
          </table:table-cell>
          <table:table-cell table:style-name="TableCell116">
            <text:p text:style-name="P117">創作(展演)報告：含創作或展演理念、學理基礎、內容形式、方法技巧、藝術價值與貢獻等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教授</text:p>
          </table:table-cell>
          <table:table-cell table:style-name="TableCell123">
            <text:p text:style-name="P124">25%</text:p>
          </table:table-cell>
          <table:table-cell table:style-name="TableCell125">
            <text:p text:style-name="P126">50%</text:p>
          </table:table-cell>
          <table:table-cell table:style-name="TableCell127">
            <text:p text:style-name="P128">25%</text:p>
          </table:table-cell>
          <table:table-cell table:style-name="TableCell129" table:number-rows-spanned="5">
            <text:p text:style-name="P130"/>
          </table:table-cell>
        </table:table-row>
        <table:table-row table:style-name="TableRow131">
          <table:table-cell table:style-name="TableCell132">
            <text:p text:style-name="P133">副教授</text:p>
          </table:table-cell>
          <table:table-cell table:style-name="TableCell134">
            <text:p text:style-name="P135">35%</text:p>
          </table:table-cell>
          <table:table-cell table:style-name="TableCell136">
            <text:p text:style-name="P137">45%</text:p>
          </table:table-cell>
          <table:table-cell table:style-name="TableCell138">
            <text:p text:style-name="P139">20%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助理教授</text:p>
          </table:table-cell>
          <table:table-cell table:style-name="TableCell144">
            <text:p text:style-name="P145">40%</text:p>
          </table:table-cell>
          <table:table-cell table:style-name="TableCell146">
            <text:p text:style-name="P147">40%</text:p>
          </table:table-cell>
          <table:table-cell table:style-name="TableCell148">
            <text:p text:style-name="P149">20%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講師</text:p>
          </table:table-cell>
          <table:table-cell table:style-name="TableCell154">
            <text:p text:style-name="P155">50%</text:p>
          </table:table-cell>
          <table:table-cell table:style-name="TableCell156">
            <text:p text:style-name="P157">35%</text:p>
          </table:table-cell>
          <table:table-cell table:style-name="TableCell158">
            <text:p text:style-name="P159">15%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得分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審查人簽章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審畢日期</text:p>
          </table:table-cell>
          <table:table-cell table:style-name="TableCell178" table:number-columns-spanned="2">
            <text:p text:style-name="P179">年　　　月　　　日</text:p>
          </table:table-cell>
          <table:covered-table-cell/>
        </table:table-row>
      </table:table>
      <text:p text:style-name="P180">※審查評定基準：</text:p>
      <text:p text:style-name="P181">1.<text:s/>教授：應在該學術領域內有獨特及持續性作品並有重要具體之貢獻者。</text:p>
      <text:p text:style-name="P182"><text:s text:c="2"/>2.<text:s/>副教授：應在該學術領域內有持續性作品並有具體之貢獻者。</text:p>
      <text:p text:style-name="P183"><text:s text:c="2"/>3.<text:s/>助理教授：應有相當於博士水準之創作作品。</text:p>
      <text:p text:style-name="P184"><text:s text:c="2"/>4.<text:s/>講師：應有相當於藝術碩士水準之作品。</text:p>
      <text:soft-page-break/>
      <text:h text:style-name="P185" text:outline-level="1">專科以上學校教師資格審查意見表</text:h>
      <text:p text:style-name="P186"><text:span text:style-name="T187">表格乙：</text:span><text:span text:style-name="T188">作品及成就</text:span><text:span text:style-name="T189">-</text:span><text:span text:style-name="T190">藝術</text:span><text:span text:style-name="T191">-</text:span><text:span text:style-name="T192">音像藝術</text:span><text:span text:style-name="T193"><text:s/></text:span></text:p>
      <text:p text:style-name="P194"><text:span text:style-name="T195">□01</text:span><text:span text:style-name="T196">長片</text:span><text:span text:style-name="T197"><text:s/>□02</text:span><text:span text:style-name="T198">短片創作</text:span><text:span text:style-name="T199"><text:s/>□03</text:span><text:span text:style-name="T200">紀錄片</text:span><text:span text:style-name="T201"><text:s/>□04</text:span><text:span text:style-name="T202">動畫</text:span><text:span text:style-name="T203"><text:s/>□05</text:span><text:span text:style-name="T204">數位遊戲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送審學校</text:p>
          </table:table-cell>
          <table:table-cell table:style-name="TableCell218">
            <text:p text:style-name="P219"><text:span text:style-name="T220">輔仁大學</text:span></text:p>
          </table:table-cell>
          <table:table-cell table:style-name="TableCell221">
            <text:p text:style-name="P222">送審</text:p>
            <text:p text:style-name="P223">等級</text:p>
          </table:table-cell>
          <table:table-cell table:style-name="TableCell224" table:number-columns-spanned="2">
            <text:p text:style-name="P225"><text:s/>□<text:s/>教　　授</text:p>
            <text:p text:style-name="P226">□<text:s/>副<text:s/>教<text:s/>授</text:p>
            <text:p text:style-name="P227">□<text:s/>助理教授</text:p>
            <text:p text:style-name="P228"><text:s/>□<text:s/>講　　師</text:p>
          </table:table-cell>
          <table:covered-table-cell/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代表作名稱</text:span>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8">
            <text:p text:style-name="P245"><text:span text:style-name="T246">審查意見：</text:span><text:span text:style-name="T247">(</text:span><text:span text:style-name="T248">審查意見內容以不少於三佰字為原則</text:span><text:span text:style-name="T249">，</text:span><text:span text:style-name="T250">請分別就代表作</text:span><text:span text:style-name="T251">及參考作</text:span><text:span text:style-name="T252">具體審查及撰寫審查意見，並請勾選優缺點欄位及總評欄。前述意見得以條列方式敘述，建議另以</text:span><text:span text:style-name="T253">A4</text:span><text:span text:style-name="T254">紙電腦打字。本案審定結果如為不通過，審查意見得提供送審人作為行政處分之依據，併予敘明。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優　　　　　　　　　點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缺　　　　　　　　點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>□富於創造性</text:p>
            <text:p text:style-name="P268">□創作技法或展演技巧優秀</text:p>
            <text:p text:style-name="P269">□具有新的研究創作見解</text:p>
            <text:p text:style-name="P270">□具學術價值與內涵</text:p>
            <text:p text:style-name="P271">□創作(展演)報告具專業性</text:p>
            <text:p text:style-name="P272">□歷年表現優異</text:p>
            <text:p text:style-name="P273">□其他：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□展演或作品藝術層次不高</text:p>
            <text:p text:style-name="P276">□技巧欠佳</text:p>
            <text:p text:style-name="P277">□創作成績欠佳</text:p>
            <text:p text:style-name="P278">□詮釋手法欠佳</text:p>
            <text:p text:style-name="P279">□欠缺藝術內涵</text:p>
            <text:p text:style-name="P280">□原創性欠佳</text:p>
            <text:p text:style-name="P281">□涉及抄襲或其他違反學術倫理情事（請於審查意見欄指出具體事實）</text:p>
            <text:p text:style-name="P282">□其他：<text:s/>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8">
            <text:p text:style-name="P287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<text:span text:style-name="T293">一、本案及格底線分數為</text:span><text:span text:style-name="T294"><text:s/></text:span><text:span text:style-name="T295"><text:s/></text:span><text:span text:style-name="T296"><text:s text:c="2"/>80</text:span><text:span text:style-name="T297"><text:s text:c="3"/></text:span><text:span text:style-name="T298"><text:s/></text:span><text:span text:style-name="T299">分。本人評定本案為</text:span><text:span text:style-name="T300">□</text:span><text:span text:style-name="T301">及格。</text:span><text:span text:style-name="T302">□</text:span><text:span text:style-name="T303">不及格。</text:span></text:p>
            <text:p text:style-name="P304"><text:span text:style-name="T305">二、本案如經勾選缺點欄位「涉及抄襲或違反其他學術倫理情事」者，依專科以上學校教師資格審定辦法第 44 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</table:table>
      <text:h text:style-name="P30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2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惠雅 林</dc:creator>
    <meta:creation-date>2022-11-07T05:39:00Z</meta:creation-date>
    <dc:date>2022-11-08T03:15:00Z</dc:date>
    <meta:print-date>2022-11-07T06:39:00Z</meta:print-date>
    <meta:template xlink:href="Normal" xlink:type="simple"/>
    <meta:editing-cycles>6</meta:editing-cycles>
    <meta:editing-duration>PT660S</meta:editing-duration>
    <meta:document-statistic meta:page-count="2" meta:paragraph-count="2" meta:word-count="180" meta:character-count="1210" meta:row-count="8" meta:non-whitespace-character-count="1032"/>
  </office:meta>
</office:document-meta>
</file>