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0659in"/>
    </style:style>
    <style:style style:name="TableColumn24" style:family="table-column">
      <style:table-column-properties style:column-width="1.8618in"/>
    </style:style>
    <style:style style:name="TableColumn25" style:family="table-column">
      <style:table-column-properties style:column-width="0.5312in"/>
    </style:style>
    <style:style style:name="TableColumn26" style:family="table-column">
      <style:table-column-properties style:column-width="1.3284in"/>
    </style:style>
    <style:style style:name="TableColumn27" style:family="table-column">
      <style:table-column-properties style:column-width="0.6638in"/>
    </style:style>
    <style:style style:name="TableColumn28" style:family="table-column">
      <style:table-column-properties style:column-width="1.3111in"/>
    </style:style>
    <style:style style:name="Table22" style:family="table">
      <style:table-properties style:width="6.7625in" style:rel-width="100.76%" fo:margin-left="0.0194in" table:align="left"/>
    </style:style>
    <style:style style:name="TableRow29" style:family="table-row">
      <style:table-row-properties style:min-row-height="0.8347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6305in"/>
    </style:style>
    <style:style style:name="TableCell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P54" style:parent-style-name="內文" style:family="paragraph">
      <style:paragraph-properties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1.427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CC" style:font-size-complex="12pt"/>
    </style:style>
    <style:style style:name="T78" style:parent-style-name="預設段落字型" style:family="text">
      <style:text-properties style:font-name="標楷體" style:font-name-asian="標楷體" fo:color="#0000CC" style:font-size-complex="12pt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1.3819in" style:use-optimal-column-width="false"/>
    </style:style>
    <style:style style:name="TableColumn93" style:family="table-column">
      <style:table-column-properties style:column-width="1.6701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6.7923in" fo:margin-left="-0.0034in" table:align="left"/>
    </style:style>
    <style:style style:name="TableRow97" style:family="table-row">
      <style:table-row-properties style:min-row-height="0.4868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1.1791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696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77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4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5" style:parent-style-name="內文" style:family="paragraph">
      <style:paragraph-properties style:snap-to-layout-grid="false" fo:text-align="justify" fo:margin-top="0.069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margin-top="0.0694in" fo:text-indent="0.8888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3" style:family="table-column">
      <style:table-column-properties style:column-width="0.9736in" style:use-optimal-column-width="false"/>
    </style:style>
    <style:style style:name="TableColumn204" style:family="table-column">
      <style:table-column-properties style:column-width="1.2437in" style:use-optimal-column-width="false"/>
    </style:style>
    <style:style style:name="TableColumn205" style:family="table-column">
      <style:table-column-properties style:column-width="0.7458in" style:use-optimal-column-width="false"/>
    </style:style>
    <style:style style:name="TableColumn206" style:family="table-column">
      <style:table-column-properties style:column-width="0.0923in" style:use-optimal-column-width="false"/>
    </style:style>
    <style:style style:name="TableColumn207" style:family="table-column">
      <style:table-column-properties style:column-width="1.4208in" style:use-optimal-column-width="false"/>
    </style:style>
    <style:style style:name="TableColumn208" style:family="table-column">
      <style:table-column-properties style:column-width="0.4951in" style:use-optimal-column-width="false"/>
    </style:style>
    <style:style style:name="TableColumn209" style:family="table-column">
      <style:table-column-properties style:column-width="1.6645in" style:use-optimal-column-width="false"/>
    </style:style>
    <style:style style:name="TableColumn210" style:family="table-column">
      <style:table-column-properties style:column-width="0.0236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202" style:family="table">
      <style:table-properties style:width="6.6875in" fo:margin-left="0in" table:align="left"/>
    </style:style>
    <style:style style:name="TableRow212" style:family="table-row">
      <style:table-row-properties style:min-row-height="0.834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32" style:family="table-row">
      <style:table-row-properties style:min-row-height="0.7694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3.930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margin-left="0.0395in">
        <style:tab-stops/>
      </style:paragraph-properties>
    </style:style>
    <style:style style:name="TableRow255" style:family="table-row">
      <style:table-row-properties style:min-row-height="0.234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62" style:family="table-row">
      <style:table-row-properties style:min-row-height="1.793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2" style:family="table-row">
      <style:table-row-properties style:min-row-height="0.190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777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305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視覺藝術</text:span><text:span text:style-name="T11"><text:s/></text:span></text:p>
      <text:p text:style-name="P12"><text:span text:style-name="T13">□01</text:span><text:span text:style-name="T14">平面作品</text:span><text:span text:style-name="T15"><text:s/>□02</text:span><text:span text:style-name="T16">立體作品</text:span><text:span text:style-name="T17"><text:s/>□03</text:span><text:span text:style-name="T18">綜合作品</text:span><text:span text:style-name="T19"><text:s/>□04</text:span><text:span text:style-name="T20">其他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3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4">送審學校</text:span></text:p>
          </table:table-cell>
          <table:table-cell table:style-name="TableCell35">
            <text:p text:style-name="P36">輔<text:s/>仁<text:s/>大<text:s/>學</text:p>
          </table:table-cell>
          <table:table-cell table:style-name="TableCell37">
            <text:p text:style-name="P38">送審</text:p>
            <text:p text:style-name="P39">等級</text:p>
          </table:table-cell>
          <table:table-cell table:style-name="TableCell40">
            <text:p text:style-name="P41">□<text:s/>教授</text:p>
            <text:p text:style-name="P42">□<text:s/>副教授</text:p>
            <text:p text:style-name="P43">□<text:s/>助理教授</text:p>
            <text:p text:style-name="P44">□<text:s/>講師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3">代表作</text:span></text:p>
            <text:p text:style-name="P54"><text:span text:style-name="T55">名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※</text:span><text:span text:style-name="T62">本案及格底線分數為</text:span><text:span text:style-name="T63"><text:s/></text:span><text:span text:style-name="T64"><text:s text:c="2"/>80 <text:s/></text:span><text:span text:style-name="T65"><text:s/></text:span><text:span text:style-name="T66">分。</text:span></text:p>
            <text:p text:style-name="P67">※依本校「教師聘任辦法」及「教師升等辦法」相關規定：</text:p>
            <text:p text:style-name="P68"><text:span text:style-name="T69">1.</text:span><text:span text:style-name="T70">自</text:span><text:span text:style-name="T71">106</text:span><text:span text:style-name="T72">學年度第</text:span><text:span text:style-name="T73">2</text:span><text:span text:style-name="T74">學期起，以專門著作、作品、成就證明及技術報告送審者，</text:span><text:span text:style-name="T75">由送審人擇定至多五件，並自行擇一為代表作，其餘列為參考作。</text:span></text:p>
            <text:p text:style-name="P76"><text:span text:style-name="T77">2.</text:span><text:span text:style-name="T78">外審之評分，</text:span><text:span text:style-name="T79">一次送</text:span><text:span text:style-name="T80">5</text:span><text:span text:style-name="T81">位專家學者審查，其中至少</text:span><text:span text:style-name="T82">4</text:span><text:span text:style-name="T83">位外審評分均達</text:span><text:span text:style-name="T84">80</text:span><text:span text:style-name="T85">分</text:span><text:span text:style-name="T86">(</text:span><text:span text:style-name="T87">含</text:span><text:span text:style-name="T88">)</text:span><text:span text:style-name="T89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評分項目</text:p>
            <text:p text:style-name="P100"><text:span text:style-name="T101">及標準</text:span></text:p>
          </table:table-cell>
          <table:table-cell table:style-name="TableCell102" table:number-columns-spanned="2">
            <text:p text:style-name="P103">代表作</text:p>
            <text:p text:style-name="P104">(前一等級至本次申請等級間)</text:p>
          </table:table-cell>
          <table:covered-table-cell/>
          <table:table-cell table:style-name="TableCell105" table:number-rows-spanned="2">
            <text:p text:style-name="P106">參考作</text:p>
            <text:p text:style-name="P107">(前一等級至本次申請等級間在相關教學領域內之研究或創作成果)</text:p>
          </table:table-cell>
          <table:table-cell table:style-name="TableCell108" table:number-rows-spanned="2">
            <text:p text:style-name="P109">總分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創作(展演)之技巧、藝術內涵及創意</text:p>
          </table:table-cell>
          <table:table-cell table:style-name="TableCell114">
            <text:p text:style-name="P115">創作(展演)報告：含創作或展演理念、學理基礎、內容形式、方法技巧、藝術價值與貢獻等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教授</text:p>
          </table:table-cell>
          <table:table-cell table:style-name="TableCell121">
            <text:p text:style-name="P122">30%</text:p>
          </table:table-cell>
          <table:table-cell table:style-name="TableCell123">
            <text:p text:style-name="P124">50%</text:p>
          </table:table-cell>
          <table:table-cell table:style-name="TableCell125">
            <text:p text:style-name="P126">20%</text:p>
          </table:table-cell>
          <table:table-cell table:style-name="TableCell127" table:number-rows-spanned="5">
            <text:p text:style-name="P128"/>
          </table:table-cell>
        </table:table-row>
        <table:table-row table:style-name="TableRow129">
          <table:table-cell table:style-name="TableCell130">
            <text:p text:style-name="P131">副教授</text:p>
          </table:table-cell>
          <table:table-cell table:style-name="TableCell132">
            <text:p text:style-name="P133">40%</text:p>
          </table:table-cell>
          <table:table-cell table:style-name="TableCell134">
            <text:p text:style-name="P135">45%</text:p>
          </table:table-cell>
          <table:table-cell table:style-name="TableCell136">
            <text:p text:style-name="P137">15%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助理教授</text:p>
          </table:table-cell>
          <table:table-cell table:style-name="TableCell142">
            <text:p text:style-name="P143">45%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15%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講師</text:p>
          </table:table-cell>
          <table:table-cell table:style-name="TableCell152">
            <text:p text:style-name="P153">50%</text:p>
          </table:table-cell>
          <table:table-cell table:style-name="TableCell154">
            <text:p text:style-name="P155">35%</text:p>
          </table:table-cell>
          <table:table-cell table:style-name="TableCell156">
            <text:p text:style-name="P157">15%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得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審查人簽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審畢日期</text:p>
          </table:table-cell>
          <table:table-cell table:style-name="TableCell176" table:number-columns-spanned="2">
            <text:p text:style-name="P177">年　　　月　　　日</text:p>
          </table:table-cell>
          <table:covered-table-cell/>
        </table:table-row>
      </table:table>
      <text:p text:style-name="P178">※審查評定基準：</text:p>
      <text:p text:style-name="P179">1.<text:s/>教授：應在該學術領域內有獨特及持續性作品並有重要具體之貢獻者。</text:p>
      <text:p text:style-name="P180"><text:s text:c="2"/>2.<text:s/>副教授：應在該學術領域內有持續性作品並有具體之貢獻者。</text:p>
      <text:p text:style-name="P181"><text:s text:c="2"/>3.<text:s/>助理教授：應有相當於博士水準之創作作品。</text:p>
      <text:p text:style-name="P182"><text:s text:c="2"/>4.<text:s/>講師：應有相當於藝術碩士水準之作品。</text:p>
      <text:h text:style-name="P183" text:outline-level="1"/>
      <text:h text:style-name="P184" text:outline-level="1">專科以上學校教師資格審查意見表</text:h>
      <text:p text:style-name="P185"><text:span text:style-name="T186">表格乙：</text:span><text:span text:style-name="T187">作品及成就</text:span><text:span text:style-name="T188">-</text:span><text:span text:style-name="T189">藝術</text:span><text:span text:style-name="T190">-</text:span><text:span text:style-name="T191">視覺藝術</text:span><text:span text:style-name="T192"><text:s/></text:span></text:p>
      <text:p text:style-name="P193"><text:span text:style-name="T194">□01</text:span><text:span text:style-name="T195">平面作品</text:span><text:span text:style-name="T196"><text:s/>□02</text:span><text:span text:style-name="T197">立體作品</text:span><text:span text:style-name="T198"><text:s/>□03</text:span><text:span text:style-name="T199">綜合作品</text:span><text:span text:style-name="T200"><text:s/>□04</text:span><text:span text:style-name="T201">其他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送審學校</text:p>
          </table:table-cell>
          <table:table-cell table:style-name="TableCell215">
            <text:p text:style-name="P216"><text:span text:style-name="T217">輔仁大學</text:span></text:p>
          </table:table-cell>
          <table:table-cell table:style-name="TableCell218">
            <text:p text:style-name="P219">送審</text:p>
            <text:p text:style-name="P220">等級</text:p>
          </table:table-cell>
          <table:table-cell table:style-name="TableCell221" table:number-columns-spanned="2">
            <text:p text:style-name="P222"><text:s/>□<text:s/>教　　授</text:p>
            <text:p text:style-name="P223">□<text:s/>副<text:s/>教<text:s/>授</text:p>
            <text:p text:style-name="P224">□<text:s/>助理教授</text:p>
            <text:p text:style-name="P225"><text:s/>□<text:s/>講　　師</text:p>
          </table:table-cell>
          <table:covered-table-cell/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代表作名稱</text:span>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審查意見：</text:span><text:span text:style-name="T244">(</text:span><text:span text:style-name="T245">審查意見內容以不少於三佰字為原則</text:span><text:span text:style-name="T246">，</text:span><text:span text:style-name="T247">請分別就代表作</text:span><text:span text:style-name="T248">及參考作</text:span><text:span text:style-name="T249">具體審查及撰寫審查意見，並請勾選優缺點欄位及總評欄。前述意見得以條列方式敘述，建議另以</text:span><text:span text:style-name="T250">A4</text:span><text:span text:style-name="T251">紙電腦打字。本案審定結果如為不通過，審查意見得提供送審人作為行政處分之依據，併予敘明。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優　　　　　　　　　點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缺　　　　　　　　點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□富於創造性</text:p>
            <text:p text:style-name="P265">□創作技法或展演技巧優秀</text:p>
            <text:p text:style-name="P266">□具有新的研究創作見解</text:p>
            <text:p text:style-name="P267">□具學術價值與內涵</text:p>
            <text:p text:style-name="P268">□創作(展演)報告具專業性</text:p>
            <text:p text:style-name="P269">□歷年表現優異</text:p>
            <text:p text:style-name="P270">□其他：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□展演或作品藝術層次不高</text:p>
            <text:p text:style-name="P273">□技巧欠佳</text:p>
            <text:p text:style-name="P274">□創作成績欠佳</text:p>
            <text:p text:style-name="P275">□詮釋手法欠佳</text:p>
            <text:p text:style-name="P276">□欠缺藝術內涵</text:p>
            <text:p text:style-name="P277">□原創性欠佳</text:p>
            <text:p text:style-name="P278">□涉及抄襲或其他違反學術倫理情事（請於審查意見欄指出具體事實）</text:p>
            <text:p text:style-name="P279">□其他：<text:s/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8">
            <text:p text:style-name="P284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8">
            <text:p text:style-name="P289"><text:span text:style-name="T290">一、本案及格底線分數為</text:span><text:span text:style-name="T291"><text:s/></text:span><text:span text:style-name="T292"><text:s/></text:span><text:span text:style-name="T293"><text:s text:c="2"/>80</text:span><text:span text:style-name="T294"><text:s text:c="3"/></text:span><text:span text:style-name="T295"><text:s/></text:span><text:span text:style-name="T296">分。本人評定本案為</text:span><text:span text:style-name="T297">□</text:span><text:span text:style-name="T298">及格。</text:span><text:span text:style-name="T299">□</text:span><text:span text:style-name="T300">不及格。</text:span></text:p>
            <text:p text:style-name="P301"><text:span text:style-name="T302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h text:style-name="P3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47:00Z</meta:creation-date>
    <dc:date>2022-11-08T03:19:00Z</dc:date>
    <meta:print-date>2022-11-07T06:41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179" meta:character-count="1201" meta:row-count="8" meta:non-whitespace-character-count="1024"/>
  </office:meta>
</office:document-meta>
</file>