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0625in"/>
    </style:style>
    <style:style style:name="TableColumn28" style:family="table-column">
      <style:table-column-properties style:column-width="1.3687in"/>
    </style:style>
    <style:style style:name="TableColumn29" style:family="table-column">
      <style:table-column-properties style:column-width="0.4916in"/>
    </style:style>
    <style:style style:name="TableColumn30" style:family="table-column">
      <style:table-column-properties style:column-width="0.5312in"/>
    </style:style>
    <style:style style:name="TableColumn31" style:family="table-column">
      <style:table-column-properties style:column-width="0.7354in"/>
    </style:style>
    <style:style style:name="TableColumn32" style:family="table-column">
      <style:table-column-properties style:column-width="0.4076in"/>
    </style:style>
    <style:style style:name="TableColumn33" style:family="table-column">
      <style:table-column-properties style:column-width="0.5902in"/>
    </style:style>
    <style:style style:name="TableColumn34" style:family="table-column">
      <style:table-column-properties style:column-width="0.1972in"/>
    </style:style>
    <style:style style:name="TableColumn35" style:family="table-column">
      <style:table-column-properties style:column-width="1.2784in"/>
    </style:style>
    <style:style style:name="Table26" style:family="table">
      <style:table-properties style:width="6.6631in" style:rel-width="99.28%" fo:margin-left="0.0194in" table:align="left"/>
    </style:style>
    <style:style style:name="TableRow36" style:family="table-row">
      <style:table-row-properties style:min-row-height="0.7555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7083in"/>
    </style:style>
    <style:style style:name="TableCell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P68" style:parent-style-name="內文" style:family="paragraph">
      <style:paragraph-properties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 style:min-row-height="1.4243in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951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0.875in" fo:keep-together="always"/>
    </style:style>
    <style:style style:name="P122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29" style:family="table-row">
      <style:table-row-properties style:min-row-height="0.425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3722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0" style:family="table-row">
      <style:table-row-properties style:min-row-height="0.3583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1" style:family="table-row">
      <style:table-row-properties style:min-row-height="0.5312in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1" style:family="table-row">
      <style:table-row-properties style:min-row-height="0.7368in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line-height="0.2777in" fo:text-inden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96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97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0" style:family="table-column">
      <style:table-column-properties style:column-width="0.9791in" style:use-optimal-column-width="false"/>
    </style:style>
    <style:style style:name="TableColumn221" style:family="table-column">
      <style:table-column-properties style:column-width="1.25in" style:use-optimal-column-width="false"/>
    </style:style>
    <style:style style:name="TableColumn222" style:family="table-column">
      <style:table-column-properties style:column-width="0.75in" style:use-optimal-column-width="false"/>
    </style:style>
    <style:style style:name="TableColumn223" style:family="table-column">
      <style:table-column-properties style:column-width="0.2409in" style:use-optimal-column-width="false"/>
    </style:style>
    <style:style style:name="TableColumn224" style:family="table-column">
      <style:table-column-properties style:column-width="1.2798in" style:use-optimal-column-width="false"/>
    </style:style>
    <style:style style:name="TableColumn225" style:family="table-column">
      <style:table-column-properties style:column-width="0.4972in" style:use-optimal-column-width="false"/>
    </style:style>
    <style:style style:name="TableColumn226" style:family="table-column">
      <style:table-column-properties style:column-width="1.7847in" style:use-optimal-column-width="false"/>
    </style:style>
    <style:style style:name="Table219" style:family="table">
      <style:table-properties style:width="6.7819in" fo:margin-left="0in" table:align="left"/>
    </style:style>
    <style:style style:name="TableRow227" style:family="table-row">
      <style:table-row-properties style:min-row-height="0.7451in" style:use-optimal-row-height="false"/>
    </style:style>
    <style:style style:name="TableCell2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="標楷體" style:font-name-asian="標楷體"/>
    </style:style>
    <style:style style:name="P237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margin-bottom="0.0833in" fo:line-height="0.1944in" fo:margin-right="0.0395in"/>
      <style:text-properties style:font-name="標楷體" style:font-name-asian="標楷體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bottom="0.0833in" fo:line-height="0.1944in" fo:margin-right="0.0395in"/>
      <style:text-properties style:font-name="標楷體" style:font-name-asian="標楷體"/>
    </style:style>
    <style:style style:name="TableRow244" style:family="table-row">
      <style:table-row-properties style:min-row-height="0.60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0395in" fo:margin-right="0.03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50" style:family="table-row">
      <style:table-row-properties style:min-row-height="4.2506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left="0.03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2458in" style:use-optimal-row-height="false"/>
    </style:style>
    <style:style style:name="TableCell26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4805in">
        <style:tab-stops/>
      </style:paragraph-properties>
      <style:text-properties style:font-name="標楷體" style:font-name-asian="標楷體" fo:font-size="11pt" style:font-size-asian="11pt"/>
    </style:style>
    <style:style style:name="TableRow268" style:family="table-row">
      <style:table-row-properties style:min-row-height="1.9013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86" style:family="table-row">
      <style:table-row-properties style:min-row-height="0.1687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9" style:family="table-row">
      <style:table-row-properties style:min-row-height="0.9243in" style:use-optimal-row-height="false"/>
    </style:style>
    <style:style style:name="TableCell2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color="#FF0000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P306" style:parent-style-name="內文" style:family="paragraph">
      <style:paragraph-properties fo:line-height="0.2222in" fo:margin-right="-0.6069in">
        <style:tab-stops>
          <style:tab-stop style:type="left" style:position="6.2604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專科以上學校教師資格審查意見表</text:h>
      <text:p text:style-name="P3"><text:span text:style-name="T4">表格甲：</text:span><text:span text:style-name="T5">作品及成就</text:span><text:span text:style-name="T6">-</text:span><text:span text:style-name="T7">藝術</text:span><text:span text:style-name="T8">-</text:span><text:span text:style-name="T9">新媒體藝術</text:span></text:p>
      <text:p text:style-name="P10"><text:span text:style-name="T11"><text:s/></text:span><text:span text:style-name="T12"><text:s/>□01</text:span><text:span text:style-name="T13">數位影音藝術</text:span><text:span text:style-name="T14"><text:s/>□02</text:span><text:span text:style-name="T15">互動數位藝術</text:span><text:span text:style-name="T16"><text:s/></text:span><text:span text:style-name="T17">□</text:span><text:span text:style-name="T18">0</text:span><text:span text:style-name="T19">3</text:span><text:span text:style-name="T20">虛擬實境</text:span><text:span text:style-name="T21"><text:s/></text:span><text:span text:style-name="T22">□</text:span><text:span text:style-name="T23">0</text:span><text:span text:style-name="T24">4</text:span><text:span text:style-name="T25">多媒體藝術及其他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<draw:connector draw:type="line" svg:x1="8.87708in" svg:y1="0.70417in" svg:x2="8.87847in" svg:y2="1.5007in" draw:z-index="251657216" draw:id="id0" draw:style-name="a0" draw:name="Line 127" text:anchor-type="paragraph"><svg:title/><svg:desc/></draw:connector></text:span><text:span text:style-name="T40"><draw:connector draw:type="line" svg:x1="7.73333in" svg:y1="0.7in" svg:x2="14.89583in" svg:y2="0.70139in" draw:z-index="251656192" draw:id="id1" draw:style-name="a1" draw:name="Line 126" text:anchor-type="paragraph"><svg:title/><svg:desc/></draw:connector></text:span><text:span text:style-name="T41">送審學校</text:span></text:p>
          </table:table-cell>
          <table:table-cell table:style-name="TableCell42" table:number-columns-spanned="2">
            <text:p text:style-name="P43"><text:span text:style-name="T44">輔</text:span><text:span text:style-name="T45"><text:s/></text:span><text:span text:style-name="T46">仁</text:span><text:span text:style-name="T47"><text:s/></text:span><text:span text:style-name="T48">大</text:span><text:span text:style-name="T49"><text:s/></text:span><text:span text:style-name="T50">學</text:span></text:p>
          </table:table-cell>
          <table:covered-table-cell/>
          <table:table-cell table:style-name="TableCell51">
            <text:p text:style-name="P52">送審</text:p>
            <text:p text:style-name="P53">等級</text:p>
          </table:table-cell>
          <table:table-cell table:style-name="TableCell54" table:number-columns-spanned="2">
            <text:p text:style-name="P55">□<text:s/>教授</text:p>
            <text:p text:style-name="P56">□<text:s/>副教授</text:p>
            <text:p text:style-name="P57">□<text:s/>助理教授</text:p>
            <text:p text:style-name="P58">□<text:s/>講師</text:p>
          </table:table-cell>
          <table:covered-table-cell/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<draw:connector draw:type="line" svg:x1="7.72708in" svg:y1="0.7in" svg:x2="14.89583in" svg:y2="0.70625in" draw:z-index="251655168" draw:id="id2" draw:style-name="a2" draw:name="Line 101" text:anchor-type="paragraph"><svg:title/><svg:desc/></draw:connector></text:span><text:span text:style-name="T67">代表作</text:span></text:p>
            <text:p text:style-name="P68"><text:span text:style-name="T69">名稱</text:span>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<text:span text:style-name="T75">※</text:span><text:span text:style-name="T76">本案及格底線分數為</text:span><text:span text:style-name="T77"><text:s/></text:span><text:span text:style-name="T78"><text:s text:c="2"/>80 <text:s/></text:span><text:span text:style-name="T79"><text:s/></text:span><text:span text:style-name="T80">分。</text:span></text:p>
            <text:p text:style-name="P81">※依本校「教師聘任辦法」及「教師升等辦法」相關規定：</text:p>
            <text:p text:style-name="P82"><text:span text:style-name="T83">1.</text:span><text:span text:style-name="T84">自</text:span><text:span text:style-name="T85">106</text:span><text:span text:style-name="T86">學年度第</text:span><text:span text:style-name="T87">2</text:span><text:span text:style-name="T88">學期起，以專門著作、作品、成就證明及技術報告送審者，</text:span><text:span text:style-name="T89">由送審人擇定至多五件，並自行擇一為代表作，其餘列為參考作。</text:span></text:p>
            <text:p text:style-name="P90"><text:span text:style-name="T91">2.</text:span><text:span text:style-name="T92">外審之評分，</text:span><text:span text:style-name="T93">一次送</text:span><text:span text:style-name="T94">5</text:span><text:span text:style-name="T95">位專家學者審查，其中至少</text:span><text:span text:style-name="T96">4</text:span><text:span text:style-name="T97">位外審評分均達</text:span><text:span text:style-name="T98">80</text:span><text:span text:style-name="T99">分</text:span><text:span text:style-name="T100">(</text:span><text:span text:style-name="T101">含</text:span><text:span text:style-name="T102">)</text:span><text:span text:style-name="T103">以上為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<draw:connector draw:type="line" svg:x1="0.90556in" svg:y1="-11.41458in" svg:x2="0.90278in" svg:y2="-9.48541in" draw:z-index="251664384" draw:id="id3" draw:style-name="a3" draw:name="Line 133" text:anchor-type="paragraph"><svg:title/><svg:desc/></draw:connector></text:span><text:span text:style-name="T108"><draw:connector draw:type="line" svg:x1="1.2in" svg:y1="-14.8743in" svg:x2="8.35139in" svg:y2="-14.89097in" draw:z-index="251663360" draw:id="id4" draw:style-name="a4" draw:name="Line 132" text:anchor-type="paragraph"><svg:title/><svg:desc/></draw:connector></text:span><text:span text:style-name="T109"><draw:connector draw:type="line" svg:x1="0.90208in" svg:y1="-14.94583in" svg:x2="8.09097in" svg:y2="-14.93958in" draw:z-index="251662336" draw:id="id5" draw:style-name="a5" draw:name="Line 131" text:anchor-type="paragraph"><svg:title/><svg:desc/></draw:connector></text:span><text:span text:style-name="T110">評分項目</text:span></text:p>
            <text:p text:style-name="P111"><text:span text:style-name="T112">及標準</text:span></text:p>
          </table:table-cell>
          <table:table-cell table:style-name="TableCell113" table:number-columns-spanned="4">
            <text:p text:style-name="P114">代表作</text:p>
            <text:p text:style-name="P115">(前一等級至本次申請等級間)</text:p>
          </table:table-cell>
          <table:covered-table-cell/>
          <table:covered-table-cell/>
          <table:covered-table-cell/>
          <table:table-cell table:style-name="TableCell116" table:number-columns-spanned="3" table:number-rows-spanned="2">
            <text:p text:style-name="P117">參考作</text:p>
            <text:p text:style-name="P118">(前一等級至本次申請等級間在相關教學領域內之研究或創作成果)<text:s/></text:p>
          </table:table-cell>
          <table:covered-table-cell/>
          <table:covered-table-cell/>
          <table:table-cell table:style-name="TableCell119" table:number-rows-spanned="2">
            <text:p text:style-name="P120">總分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創作(展演)之技巧、藝術內涵及創意</text:p>
          </table:table-cell>
          <table:table-cell table:style-name="TableCell125" table:number-columns-spanned="3">
            <text:p text:style-name="P126">創作(展演)報告：含創作或展演理念、學理基礎、內容形式、方法技巧、藝術價值與貢獻等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教授</text:p>
          </table:table-cell>
          <table:table-cell table:style-name="TableCell132">
            <text:p text:style-name="P133">30%</text:p>
          </table:table-cell>
          <table:table-cell table:style-name="TableCell134" table:number-columns-spanned="3">
            <text:p text:style-name="P135">50%</text:p>
          </table:table-cell>
          <table:covered-table-cell/>
          <table:covered-table-cell/>
          <table:table-cell table:style-name="TableCell136" table:number-columns-spanned="3">
            <text:p text:style-name="P137">20%</text:p>
          </table:table-cell>
          <table:covered-table-cell/>
          <table:covered-table-cell/>
          <table:table-cell table:style-name="TableCell138" table:number-rows-spanned="5">
            <text:p text:style-name="P139"/>
          </table:table-cell>
        </table:table-row>
        <table:table-row table:style-name="TableRow140">
          <table:table-cell table:style-name="TableCell141">
            <text:p text:style-name="P142">副教授</text:p>
          </table:table-cell>
          <table:table-cell table:style-name="TableCell143">
            <text:p text:style-name="P144">40%</text:p>
          </table:table-cell>
          <table:table-cell table:style-name="TableCell145" table:number-columns-spanned="3">
            <text:p text:style-name="P146">45%</text:p>
          </table:table-cell>
          <table:covered-table-cell/>
          <table:covered-table-cell/>
          <table:table-cell table:style-name="TableCell147" table:number-columns-spanned="3">
            <text:p text:style-name="P148">15%</text:p>
          </table: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助理</text:p>
            <text:p text:style-name="P153">教授</text:p>
          </table:table-cell>
          <table:table-cell table:style-name="TableCell154">
            <text:p text:style-name="P155">45%</text:p>
          </table:table-cell>
          <table:table-cell table:style-name="TableCell156" table:number-columns-spanned="3">
            <text:p text:style-name="P157">40%</text:p>
          </table:table-cell>
          <table:covered-table-cell/>
          <table:covered-table-cell/>
          <table:table-cell table:style-name="TableCell158" table:number-columns-spanned="3">
            <text:p text:style-name="P159">15%</text:p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講師</text:p>
          </table:table-cell>
          <table:table-cell table:style-name="TableCell164">
            <text:p text:style-name="P165">50%</text:p>
          </table:table-cell>
          <table:table-cell table:style-name="TableCell166" table:number-columns-spanned="3">
            <text:p text:style-name="P167">35%</text:p>
          </table:table-cell>
          <table:covered-table-cell/>
          <table:covered-table-cell/>
          <table:table-cell table:style-name="TableCell168" table:number-columns-spanned="3">
            <text:p text:style-name="P169">15%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得分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審查人簽章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>審畢日期</text:p>
          </table:table-cell>
          <table:covered-table-cell/>
          <table:covered-table-cell/>
          <table:table-cell table:style-name="TableCell188" table:number-columns-spanned="4">
            <text:p text:style-name="P189">　　　年　　　月　　　日</text:p>
          </table:table-cell>
          <table:covered-table-cell/>
          <table:covered-table-cell/>
          <table:covered-table-cell/>
        </table:table-row>
      </table:table>
      <text:p text:style-name="P190">※審查評定基準：</text:p>
      <text:p text:style-name="P191">1.<text:s/>教授：應在該學術領域內有獨特及持續性作品並有重要具體之貢獻者。</text:p>
      <text:p text:style-name="P192"><text:s text:c="2"/>2.<text:s/>副教授：應在該學術領域內有持續性作品並有具體之貢獻者。</text:p>
      <text:p text:style-name="P193"><text:s text:c="2"/>3.<text:s/>助理教授：應有相當於博士水準之創作作品。</text:p>
      <text:p text:style-name="P194"><text:s text:c="2"/>4.<text:s/>講師：應有相當於藝術碩士水準之作品。</text:p>
      <text:h text:style-name="P195" text:outline-level="1"/>
      <text:h text:style-name="P196" text:outline-level="1"/>
      <text:soft-page-break/>
      <text:h text:style-name="P197" text:outline-level="1">專科以上學校教師資格審查意見表</text:h>
      <text:p text:style-name="P198"><text:span text:style-name="T199">表格乙：</text:span><text:span text:style-name="T200">作品及成就</text:span><text:span text:style-name="T201">-</text:span><text:span text:style-name="T202">新媒體藝術</text:span></text:p>
      <text:p text:style-name="P203"><text:span text:style-name="T204"><text:s/></text:span><text:span text:style-name="T205"><text:s/></text:span><text:span text:style-name="T206">□</text:span><text:span text:style-name="T207">01</text:span><text:span text:style-name="T208">數位影音藝術</text:span><text:span text:style-name="T209"><text:s/>□</text:span><text:span text:style-name="T210">02</text:span><text:span text:style-name="T211">互動數位藝術</text:span><text:bookmark-start text:name="_Hlk118799035"/><text:span text:style-name="T212"><text:s/>□</text:span><text:span text:style-name="T213">03</text:span><text:span text:style-name="T214">虛擬實境</text:span><text:span text:style-name="T215"><text:s/></text:span><text:span text:style-name="T216">□</text:span><text:span text:style-name="T217">04</text:span><text:span text:style-name="T218">多媒體藝術及其他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bookmark-end text:name="_Hlk118799035"/>送審學校</text:p>
          </table:table-cell>
          <table:table-cell table:style-name="TableCell230">
            <text:p text:style-name="P231">輔仁大學</text:p>
          </table:table-cell>
          <table:table-cell table:style-name="TableCell232">
            <text:p text:style-name="P233">送審</text:p>
            <text:p text:style-name="P234">等級</text:p>
          </table:table-cell>
          <table:table-cell table:style-name="TableCell235" table:number-columns-spanned="2">
            <text:p text:style-name="P236"><text:s/>□<text:s/>教　　授</text:p>
            <text:p text:style-name="P237">□<text:s/>副<text:s/>教<text:s/>授</text:p>
            <text:p text:style-name="P238">□<text:s/>助理教授</text:p>
            <text:p text:style-name="P239"><text:s/>□<text:s/>講　　師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代表作名稱</text:span></text:p>
          </table: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審查意見：</text:span><text:span text:style-name="T254">(</text:span><text:span text:style-name="T255">審查意見內容以不少於三佰字為原則</text:span><text:span text:style-name="T256">，</text:span><text:span text:style-name="T257">請分別就代表作</text:span><text:span text:style-name="T258">及參考作</text:span><text:span text:style-name="T259">具體審查及撰寫審查意見，並請勾選優缺點欄位及總評欄。前述意見得以條列方式敘述，建議另以</text:span><text:span text:style-name="T260">A4</text:span><text:span text:style-name="T261">紙電腦打字。本案審定結果如為不通過，審查意見得提供送審人作為行政處分之依據，併予敘明。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優　　　　　　　　點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缺　　　　　　　　點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□富於創造性</text:p>
            <text:p text:style-name="P271">□創作技法或展演技巧優秀</text:p>
            <text:p text:style-name="P272">□具有新的研究創作見解</text:p>
            <text:p text:style-name="P273">□具學術價值與內涵</text:p>
            <text:p text:style-name="P274">□創作(展演)報告具專業性</text:p>
            <text:p text:style-name="P275">□歷年表現優異</text:p>
            <text:p text:style-name="P276">□其他：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□展演或作品藝術層次不高</text:p>
            <text:p text:style-name="P279">□技巧欠佳</text:p>
            <text:p text:style-name="P280">□創作成績欠佳</text:p>
            <text:p text:style-name="P281">□詮釋手法欠佳</text:p>
            <text:p text:style-name="P282">□欠缺藝術內涵</text:p>
            <text:p text:style-name="P283">□原創性欠佳</text:p>
            <text:p text:style-name="P284">□涉及抄襲或其他違反學術倫理情事（請於審查意見欄指出具體事實）</text:p>
            <text:p text:style-name="P285">□其他：<text:s/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7">
            <text:p text:style-name="P291"><text:span text:style-name="T292">一、本案及格底線分數為</text:span><text:span text:style-name="T293"><text:s/></text:span><text:span text:style-name="T294"><text:s/></text:span><text:span text:style-name="T295"><text:s text:c="2"/>80</text:span><text:span text:style-name="T296"><text:s text:c="3"/></text:span><text:span text:style-name="T297"><text:s/></text:span><text:span text:style-name="T298">分。本人評定本案為</text:span><text:span text:style-name="T299">□</text:span><text:span text:style-name="T300">及格。</text:span><text:span text:style-name="T301">□</text:span><text:span text:style-name="T302">不及格。</text:span></text:p>
            <text:p text:style-name="Default"><text:span text:style-name="T303">二、本案如經勾選缺點欄位「涉及抄襲或違反其他學術倫理情事」者，依專科以上學校教師資格審定辦法第</text:span><text:span text:style-name="T304">44</text:span><text:span text:style-name="T305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06" text:outline-level="1"><text:tab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2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1.0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惠雅 林</dc:creator>
    <meta:creation-date>2022-11-07T05:55:00Z</meta:creation-date>
    <dc:date>2022-11-08T03:25:00Z</dc:date>
    <meta:print-date>2022-11-07T06:42:00Z</meta:print-date>
    <meta:template xlink:href="Normal" xlink:type="simple"/>
    <meta:editing-cycles>7</meta:editing-cycles>
    <meta:editing-duration>PT420S</meta:editing-duration>
    <meta:document-statistic meta:page-count="2" meta:paragraph-count="2" meta:word-count="182" meta:character-count="1220" meta:row-count="8" meta:non-whitespace-character-count="1040"/>
  </office:meta>
</office:document-meta>
</file>