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3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9472in"/>
    </style:style>
    <style:style style:name="TableColumn16" style:family="table-column">
      <style:table-column-properties style:column-width="2.1736in"/>
    </style:style>
    <style:style style:name="TableColumn17" style:family="table-column">
      <style:table-column-properties style:column-width="0.4625in"/>
    </style:style>
    <style:style style:name="TableColumn18" style:family="table-column">
      <style:table-column-properties style:column-width="0.7458in"/>
    </style:style>
    <style:style style:name="TableColumn19" style:family="table-column">
      <style:table-column-properties style:column-width="0.4576in"/>
    </style:style>
    <style:style style:name="TableColumn20" style:family="table-column">
      <style:table-column-properties style:column-width="0.2041in"/>
    </style:style>
    <style:style style:name="TableColumn21" style:family="table-column">
      <style:table-column-properties style:column-width="0.4659in"/>
    </style:style>
    <style:style style:name="TableColumn22" style:family="table-column">
      <style:table-column-properties style:column-width="0.4201in"/>
    </style:style>
    <style:style style:name="TableColumn23" style:family="table-column">
      <style:table-column-properties style:column-width="0.9833in"/>
    </style:style>
    <style:style style:name="Table14" style:family="table">
      <style:table-properties style:width="6.8604in" style:rel-width="101.62%" fo:margin-left="-0.0791in" table:align="left"/>
    </style:style>
    <style:style style:name="TableRow24" style:family="table-row">
      <style:table-row-properties style:min-row-height="0.7451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5937in"/>
    </style:style>
    <style:style style:name="TableCell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min-row-height="1.359in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left="0.3333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0000CC" style:font-size-complex="12pt"/>
    </style:style>
    <style:style style:name="T71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427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0.0138in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min-row-height="0.4965in" fo:keep-together="always"/>
    </style:style>
    <style:style style:name="P9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bottom="0.0833in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02" style:parent-style-name="區塊文字" style:family="paragraph">
      <style:paragraph-properties fo:line-height="0.1666in" fo:margin-left="0.3333in" fo:margin-right="0in" fo:text-indent="-0.3333in">
        <style:tab-stops/>
      </style:paragraph-properties>
      <style:text-properties fo:font-size="10pt" style:font-size-asian="10pt"/>
    </style:style>
    <style:style style:name="P103" style:parent-style-name="區塊文字" style:family="paragraph">
      <style:paragraph-properties fo:line-height="0.1666in" fo:margin-left="0.3333in" fo:margin-right="0in" fo:text-indent="-0.3333in">
        <style:tab-stops/>
      </style:paragraph-properties>
      <style:text-properties fo:font-size="10pt" style:font-size-asian="10pt"/>
    </style:style>
    <style:style style:name="P104" style:parent-style-name="區塊文字" style:family="paragraph">
      <style:paragraph-properties fo:line-height="0.1666in" fo:margin-left="0.3333in" fo:margin-right="0in" fo:text-indent="-0.3333in">
        <style:tab-stops/>
      </style:paragraph-properties>
      <style:text-properties fo:font-size="10pt" style:font-size-asian="10pt"/>
    </style:style>
    <style:style style:name="P105" style:parent-style-name="內文" style:family="paragraph">
      <style:paragraph-properties fo:margin-bottom="0.0833in" fo:line-height="0.1666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0" style:family="table-row">
      <style:table-row-properties style:min-row-height="0.484in" fo:keep-together="always"/>
    </style:style>
    <style:style style:name="P11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fo:margin-top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8" style:family="table-row">
      <style:table-row-properties style:min-row-height="0.1972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 style:min-row-height="0.1972in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TableRow139" style:family="table-row">
      <style:table-row-properties style:min-row-height="0.1972in" fo:keep-together="always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TableRow149" style:family="table-row">
      <style:table-row-properties style:min-row-height="0.1972in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TableRow159" style:family="table-row">
      <style:table-row-properties style:min-row-height="0.4965in" fo:keep-together="always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9" style:family="table-row">
      <style:table-row-properties style:min-row-height="0.6118in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0" style:parent-style-name="內文" style:list-style-name="LFO1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list-style-name="LFO1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list-style-name="LFO1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list-style-name="LFO1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3055in" fo:margin-right="-0.6069in">
        <style:tab-stops>
          <style:tab-stop style:type="left" style:position="6.4166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85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86" style:parent-style-name="內文" style:family="paragraph">
      <style:paragraph-properties fo:text-align="justify" style:line-height-at-least="0.1111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7" style:family="table-column">
      <style:table-column-properties style:column-width="1.125in" style:use-optimal-column-width="false"/>
    </style:style>
    <style:style style:name="TableColumn198" style:family="table-column">
      <style:table-column-properties style:column-width="1.3944in" style:use-optimal-column-width="false"/>
    </style:style>
    <style:style style:name="TableColumn199" style:family="table-column">
      <style:table-column-properties style:column-width="0.5381in" style:use-optimal-column-width="false"/>
    </style:style>
    <style:style style:name="TableColumn200" style:family="table-column">
      <style:table-column-properties style:column-width="0.0868in" style:use-optimal-column-width="false"/>
    </style:style>
    <style:style style:name="TableColumn201" style:family="table-column">
      <style:table-column-properties style:column-width="1.375in" style:use-optimal-column-width="false"/>
    </style:style>
    <style:style style:name="TableColumn202" style:family="table-column">
      <style:table-column-properties style:column-width="0.625in" style:use-optimal-column-width="false"/>
    </style:style>
    <style:style style:name="TableColumn203" style:family="table-column">
      <style:table-column-properties style:column-width="1.6375in" style:use-optimal-column-width="false"/>
    </style:style>
    <style:style style:name="Table196" style:family="table">
      <style:table-properties style:width="6.7819in" fo:margin-left="0in" table:align="left"/>
    </style:style>
    <style:style style:name="TableRow204" style:family="table-row">
      <style:table-row-properties style:min-row-height="0.7451in" style:use-optimal-row-height="false"/>
    </style:style>
    <style:style style:name="TableCell2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111in"/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style:line-height-at-least="0.1111in" fo:margin-left="0.0833in">
        <style:tab-stops/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style:line-height-at-least="0.1111in" fo:margin-left="0.0833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style:line-height-at-least="0.1111in" fo:margin-right="0.0395in"/>
      <style:text-properties style:font-name="標楷體" style:font-name-asian="標楷體" fo:color="#000000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/>
    </style:style>
    <style:style style:name="TableRow222" style:family="table-row">
      <style:table-row-properties style:min-row-height="0.5618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0395in" fo:margin-right="0.03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letter-spacing="-0.0138in"/>
    </style:style>
    <style:style style:name="TableCell2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left="0.0395in">
        <style:tab-stops/>
      </style:paragraph-properties>
      <style:text-properties style:font-name="標楷體" style:font-name-asian="標楷體" fo:color="#000000"/>
    </style:style>
    <style:style style:name="TableRow228" style:family="table-row">
      <style:table-row-properties style:min-row-height="2.9423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left="0.039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1986in" style:use-optimal-row-height="false"/>
    </style:style>
    <style:style style:name="TableCell24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4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left="0.480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47" style:family="table-row">
      <style:table-row-properties style:min-row-height="1.6152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min-row-height="0.1583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73" style:family="table-row">
      <style:table-row-properties style:min-row-height="1.0013in" style:use-optimal-row-height="false"/>
    </style:style>
    <style:style style:name="TableCell2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fo:color="#FF0000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paragraph-properties style:snap-to-layout-grid="false" fo:margin-left="0.3333in" fo:margin-right="0.0784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3" text:outline-level="1">專科以上學校教師資格審查意見表</text:h>
      <text:p text:style-name="P4"><text:span text:style-name="T5">表格甲：</text:span><text:span text:style-name="T6">作品及成就</text:span><text:span text:style-name="T7">-</text:span><text:span text:style-name="T8">體育</text:span><text:span text:style-name="T9"><text:s text:c="3"/></text:span><text:span text:style-name="T10">□01</text:span><text:span text:style-name="T11">個人成就</text:span><text:span text:style-name="T12"><text:s/>□02</text:span><text:span text:style-name="T13">教師指導成就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draw:connector draw:type="line" svg:x1="8.8757in" svg:y1="0.70417in" svg:x2="8.87292in" svg:y2="1.58681in" draw:z-index="251658240" draw:id="id0" draw:style-name="a0" draw:name="Line 133" text:anchor-type="paragraph"><svg:title/><svg:desc/></draw:connector></text:span><text:span text:style-name="T28"><draw:connector draw:type="line" svg:x1="7.73333in" svg:y1="0.7in" svg:x2="14.89583in" svg:y2="0.70139in" draw:z-index="251657216" draw:id="id1" draw:style-name="a1" draw:name="Line 132" text:anchor-type="paragraph"><svg:title/><svg:desc/></draw:connector></text:span><text:span text:style-name="T29">送審學校</text:span></text:p>
          </table:table-cell>
          <table:table-cell table:style-name="TableCell30">
            <text:p text:style-name="P31">輔<text:s/>仁<text:s/>大<text:s/>學</text:p>
          </table:table-cell>
          <table:table-cell table:style-name="TableCell32">
            <text:p text:style-name="P33">送審</text:p>
            <text:p text:style-name="P34">等級</text:p>
          </table:table-cell>
          <table:table-cell table:style-name="TableCell35" table:number-columns-spanned="2">
            <text:p text:style-name="P36">□<text:s/>教授</text:p>
            <text:p text:style-name="P37">□<text:s/>副教授</text:p>
            <text:p text:style-name="P38">□<text:s/>助理教授</text:p>
            <text:p text:style-name="P39">□<text:s/>講師</text:p>
          </table:table-cell>
          <table:covered-table-cell/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代表作名稱</text:span>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<text:span text:style-name="T53">※</text:span><text:span text:style-name="T54">本案及格底線分數為</text:span><text:span text:style-name="T55"><text:s/></text:span><text:span text:style-name="T56"><text:s text:c="2"/>80 <text:s/></text:span><text:span text:style-name="T57"><text:s/></text:span><text:span text:style-name="T58">分。</text:span></text:p>
            <text:p text:style-name="P59">※依本校「教師聘任辦法」及「教師升等辦法」相關規定：</text:p>
            <text:p text:style-name="P60"><text:span text:style-name="T61">1.</text:span><text:span text:style-name="T62">自</text:span><text:span text:style-name="T63">106</text:span><text:span text:style-name="T64">學年度第</text:span><text:span text:style-name="T65">2</text:span><text:span text:style-name="T66">學期起，以專門著作、作品、成就證明及技術報告送審者，</text:span><text:span text:style-name="T67">由送審人擇定至多五件，並自行擇一為代表作，其餘列為參考作。</text:span></text:p>
            <text:p text:style-name="P68"><text:span text:style-name="T69">2.</text:span><text:span text:style-name="T70">外審之評分，</text:span><text:span text:style-name="T71">一次送</text:span><text:span text:style-name="T72">5</text:span><text:span text:style-name="T73">位專家學者審查，其中至少</text:span><text:span text:style-name="T74">4</text:span><text:span text:style-name="T75">位外審評分均達</text:span><text:span text:style-name="T76">80</text:span><text:span text:style-name="T77">分</text:span><text:span text:style-name="T78">(</text:span><text:span text:style-name="T79">含</text:span><text:span text:style-name="T80">)</text:span><text:span text:style-name="T81">以上為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評分項目</text:p>
            <text:p text:style-name="P85">及標準</text:p>
          </table:table-cell>
          <table:table-cell table:style-name="TableCell86">
            <text:p text:style-name="P87">代表成就證明</text:p>
          </table:table-cell>
          <table:table-cell table:style-name="TableCell88" table:number-columns-spanned="4">
            <text:p text:style-name="P89">代表成就競賽實務報告</text:p>
          </table:table-cell>
          <table:covered-table-cell/>
          <table:covered-table-cell/>
          <table:covered-table-cell/>
          <table:table-cell table:style-name="TableCell90" table:number-columns-spanned="2" table:number-rows-spanned="3">
            <text:p text:style-name="P91"><text:span text:style-name="T92">參考成就</text:span></text:p>
          </table:table-cell>
          <table:covered-table-cell/>
          <table:table-cell table:style-name="TableCell93" table:number-rows-spanned="3">
            <text:p text:style-name="P94">總<text:s text:c="2"/>分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教師本人競賽成就：</text:p>
            <text:p text:style-name="P99">參加運動賽會競賽成就</text:p>
          </table:table-cell>
          <table:table-cell table:style-name="TableCell100" table:number-columns-spanned="4" table:number-rows-spanned="2">
            <text:p text:style-name="P101">內容包括：</text:p>
            <text:p text:style-name="P102">(一）個案描述</text:p>
            <text:p text:style-name="P103">(二）學理基礎</text:p>
            <text:p text:style-name="P104">(三）本人訓練（含參賽）計畫或指導他人訓練（含參賽）計畫</text:p>
            <text:p text:style-name="P105"><text:span text:style-name="T106">(</text:span><text:span text:style-name="T107">四）本人訓練過程與成果（含參賽）或指導他人訓練（含參賽）過程與成果</text:span>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教師指導運動員競賽成就:</text:p>
            <text:p text:style-name="P114">指導選手成就</text:p>
          </table: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教授</text:p>
          </table:table-cell>
          <table:table-cell table:style-name="TableCell121">
            <text:p text:style-name="P122">25%</text:p>
          </table:table-cell>
          <table:table-cell table:style-name="TableCell123" table:number-columns-spanned="4">
            <text:p text:style-name="P124">45%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30%</text:p>
          </table:table-cell>
          <table:covered-table-cell/>
          <table:table-cell table:style-name="TableCell127" table:number-rows-spanned="5">
            <text:p text:style-name="P128"/>
          </table:table-cell>
        </table:table-row>
        <table:table-row table:style-name="TableRow129">
          <table:table-cell table:style-name="TableCell130">
            <text:p text:style-name="P131">副教授</text:p>
          </table:table-cell>
          <table:table-cell table:style-name="TableCell132">
            <text:p text:style-name="P133">30%</text:p>
          </table:table-cell>
          <table:table-cell table:style-name="TableCell134" table:number-columns-spanned="4">
            <text:p text:style-name="P135">40%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30%</text:p>
          </table: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助理教授</text:p>
          </table:table-cell>
          <table:table-cell table:style-name="TableCell142">
            <text:p text:style-name="P143">35%</text:p>
          </table:table-cell>
          <table:table-cell table:style-name="TableCell144" table:number-columns-spanned="4">
            <text:p text:style-name="P145">35%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30%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講師</text:p>
          </table:table-cell>
          <table:table-cell table:style-name="TableCell152">
            <text:p text:style-name="P153">40%</text:p>
          </table:table-cell>
          <table:table-cell table:style-name="TableCell154" table:number-columns-spanned="4">
            <text:p text:style-name="P155">30%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30%</text:p>
          </table:table-cell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得分</text:p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審查人</text:p>
            <text:p text:style-name="P172">簽<text:s text:c="2"/>章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審畢日期</text:p>
          </table:table-cell>
          <table:covered-table-cell/>
          <table:table-cell table:style-name="TableCell177" table:number-columns-spanned="5">
            <text:p text:style-name="P178">　　　年　　　月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79">※審查評定基準：</text:p>
      <text:list text:style-name="LFO1" text:continue-numbering="true">
        <text:list-item>
          <text:p text:style-name="P180">教授：應在該運動領域內，參加或擔任教練指導訓練他人參加重要國際及國內運動賽會，有獨特及持續性成就及競賽實務報告（或著作），並有具體特優成果者。</text:p>
        </text:list-item>
        <text:list-item>
          <text:p text:style-name="P181">副教授：應在該運動領域內，參加或擔任教練指導訓練他人參加重要國際及國內運動賽會，有持續性成就及競賽實務報告（或著作），並有優良成果者。</text:p>
        </text:list-item>
        <text:list-item>
          <text:p text:style-name="P182">助理教授：應在該運動領域內，參加或擔任教練指導訓練他人參加重要國際及國內運動賽會，有良好成果，並有相當於博士論文水準之競賽實務報告及有獨立研究之能力者。</text:p>
        </text:list-item>
        <text:list-item>
          <text:p text:style-name="P183">講師：應在該運動領域內，參加或擔任教練指導訓練他人參加重要國際及國內運動賽會，有成績，並有相當於碩士論文水準之競賽實務報告者。</text:p>
        </text:list-item>
      </text:list>
      <text:soft-page-break/>
      <text:h text:style-name="P184" text:outline-level="1"><text:tab/></text:h>
      <text:h text:style-name="P185" text:outline-level="1">專科以上學校教師資格審查意見表</text:h>
      <text:p text:style-name="P186"><text:span text:style-name="T187">表格乙：</text:span><text:span text:style-name="T188">作品及成就</text:span><text:span text:style-name="T189">-</text:span><text:span text:style-name="T190">體育</text:span><text:span text:style-name="T191"><text:s text:c="3"/></text:span><text:span text:style-name="T192">□01</text:span><text:span text:style-name="T193">個人成就</text:span><text:span text:style-name="T194"><text:s/>□02</text:span><text:span text:style-name="T195">教師指導成就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送審學校</text:p>
          </table:table-cell>
          <table:table-cell table:style-name="TableCell207">
            <text:p text:style-name="P208"><text:span text:style-name="T209">輔仁大學</text:span></text:p>
          </table:table-cell>
          <table:table-cell table:style-name="TableCell210" table:number-columns-spanned="2">
            <text:p text:style-name="P211">送審</text:p>
            <text:p text:style-name="P212">等級</text:p>
          </table:table-cell>
          <table:covered-table-cell/>
          <table:table-cell table:style-name="TableCell213">
            <text:p text:style-name="P214"><text:s/>□<text:s/>教　　授</text:p>
            <text:p text:style-name="P215">□<text:s/>副<text:s/>教<text:s/>授</text:p>
            <text:p text:style-name="P216">□<text:s/>助理教授</text:p>
            <text:p text:style-name="P217"><text:s/>□<text:s/>講　　師</text:p>
          </table:table-cell>
          <table:table-cell table:style-name="TableCell218">
            <text:p text:style-name="P219">姓名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代表作名稱</text:span></text:p>
          </table: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p text:style-name="P230"><text:span text:style-name="T231">審查意見：</text:span><text:span text:style-name="T232">(</text:span><text:span text:style-name="T233">審查意見內容以不少於三佰字為原則</text:span><text:span text:style-name="T234">，</text:span><text:span text:style-name="T235">請分別就代表作</text:span><text:span text:style-name="T236">及參考作</text:span><text:span text:style-name="T237">具體審查及撰寫審查意見，並請勾選優缺點欄位及總評欄。前述意見得以條列方式敘述，建議另以</text:span><text:span text:style-name="T238">A4</text:span><text:span text:style-name="T239">紙電腦打字。本案審定結果如為不通過，審查意見得提供送審人作為行政處分之依據，併予敘明</text:span><text:span text:style-name="T240">。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優　　　　　　　　點</text:p>
          </table:table-cell>
          <table:covered-table-cell/>
          <table:covered-table-cell/>
          <table:table-cell table:style-name="TableCell245" table:number-columns-spanned="4">
            <text:p text:style-name="P246">缺　　　　　　　　點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□具有創新與突破之處</text:p>
            <text:p text:style-name="P250">□具有實用價值</text:p>
            <text:p text:style-name="P251">□競賽實務報告內容形式完整</text:p>
            <text:p text:style-name="P252">□運動表現/指導能力良好</text:p>
            <text:p text:style-name="P253">□適用訓練或指導實務</text:p>
            <text:p text:style-name="P254">□整體體育研究成果優良</text:p>
            <text:p text:style-name="P255">□質量皆佳</text:p>
            <text:p text:style-name="P256">□其他：</text:p>
          </table:table-cell>
          <table:covered-table-cell/>
          <table:covered-table-cell/>
          <table:table-cell table:style-name="TableCell257" table:number-columns-spanned="4">
            <text:p text:style-name="P258">□無創新與突破之處</text:p>
            <text:p text:style-name="P259">□實用價值不高</text:p>
            <text:p text:style-name="P260">□競賽實務報告內容形式不完整</text:p>
            <text:p text:style-name="P261">□運動表現/指導能力不佳</text:p>
            <text:p text:style-name="P262">□不適用訓練或指導實務</text:p>
            <text:p text:style-name="P263">□整體體育研究成績欠佳</text:p>
            <text:p text:style-name="P264">□非個人原創性，以整理、增刪、組合或編排他人著作</text:p>
            <text:p text:style-name="P265">□代表作屬學位論文之全部或一部分，曾送審且無一定程度之創新</text:p>
            <text:p text:style-name="P266">□涉及抄襲或其他違反學術倫理情事（請於審查意見欄指出具體事實）</text:p>
            <text:p text:style-name="P267"><text:span text:style-name="T268">□</text:span><text:span text:style-name="T269">其他：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p text:style-name="P275"><text:span text:style-name="T276">一、本案及格底線分數為</text:span><text:span text:style-name="T277"><text:s/></text:span><text:span text:style-name="T278"><text:s/></text:span><text:span text:style-name="T279"><text:s text:c="2"/>80</text:span><text:span text:style-name="T280"><text:s text:c="3"/></text:span><text:span text:style-name="T281"><text:s/></text:span><text:span text:style-name="T282">分。本人評定本案為</text:span><text:span text:style-name="T283">□</text:span><text:span text:style-name="T284">及格。</text:span><text:span text:style-name="T285">□</text:span><text:span text:style-name="T286">不及格。</text:span></text:p>
            <text:p text:style-name="P287"><text:span text:style-name="T288">二、本案如經勾選缺點欄位之「非個人原創性</text:span><text:span text:style-name="T289">…</text:span><text:span text:style-name="T290">」、「代表作屬學位論文</text:span><text:span text:style-name="T291">…</text:span><text:span text:style-name="T292">」及「涉及抄襲或違反其他學術倫理情事」等</text:span><text:span text:style-name="T293">3</text:span><text:span text:style-name="T294">項之一者，依專科以上學校教師資格審定辦法第</text:span><text:span text:style-name="T295">21</text:span><text:span text:style-name="T296">條、第</text:span><text:span text:style-name="T297">22</text:span><text:span text:style-name="T298">條、第</text:span><text:span text:style-name="T299">44</text:span><text:span text:style-name="T300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25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1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1.07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subject/>
    <meta:initial-creator>moejsmpc</meta:initial-creator>
    <dc:creator>惠雅 林</dc:creator>
    <meta:creation-date>2022-11-07T03:36:00Z</meta:creation-date>
    <dc:date>2022-11-08T03:30:00Z</dc:date>
    <meta:print-date>2022-11-07T06:50:00Z</meta:print-date>
    <meta:template xlink:href="Normal" xlink:type="simple"/>
    <meta:editing-cycles>7</meta:editing-cycles>
    <meta:editing-duration>PT840S</meta:editing-duration>
    <meta:document-statistic meta:page-count="2" meta:paragraph-count="2" meta:word-count="222" meta:character-count="1492" meta:row-count="10" meta:non-whitespace-character-count="1272"/>
  </office:meta>
</office:document-meta>
</file>