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-0.0138in" style:letter-kerning="false" fo:font-size="16pt" style:font-size-asian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-0.0138in" style:letter-kerning="false" fo:font-size="16pt" style:font-size-asian="16pt"/>
    </style:style>
    <style:style style:name="P13" style:parent-style-name="內文" style:family="paragraph">
      <style:paragraph-properties fo:text-align="end" fo:margin-bottom="0.0833in" fo:line-height="0.2777in" fo:margin-right="0.2243in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8055in" style:use-optimal-column-width="false"/>
    </style:style>
    <style:style style:name="TableColumn19" style:family="table-column">
      <style:table-column-properties style:column-width="0.8194in" style:use-optimal-column-width="false"/>
    </style:style>
    <style:style style:name="TableColumn20" style:family="table-column">
      <style:table-column-properties style:column-width="1.3194in" style:use-optimal-column-width="false"/>
    </style:style>
    <style:style style:name="TableColumn21" style:family="table-column">
      <style:table-column-properties style:column-width="0.4097in" style:use-optimal-column-width="false"/>
    </style:style>
    <style:style style:name="TableColumn22" style:family="table-column">
      <style:table-column-properties style:column-width="1.7291in" style:use-optimal-column-width="false"/>
    </style:style>
    <style:style style:name="Table14" style:family="table">
      <style:table-properties style:width="6.9166in" fo:margin-left="0.0194in" table:align="left"/>
    </style:style>
    <style:style style:name="TableRow23" style:family="table-row">
      <style:table-row-properties style:min-row-height="0.3118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555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2916in" style:use-optimal-row-height="false" fo:keep-together="always"/>
    </style:style>
    <style:style style:name="TableCell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034in" style:use-optimal-row-height="false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letter-spacing="-0.0208in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6319in" style:use-optimal-row-height="false" fo:keep-together="always"/>
    </style:style>
    <style:style style:name="P60" style:parent-style-name="內文" style:family="paragraph">
      <style:text-properties style:font-name="標楷體" style:font-name-asian="標楷體" fo:letter-spacing="-0.0208in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701in" style:use-optimal-row-height="false" fo:keep-together="always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6319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-0.0208in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375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1.1388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791in" style:use-optimal-row-height="false" fo:keep-together="always"/>
    </style:style>
    <style:style style:name="TableCell108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416in" style:use-optimal-row-height="false" fo:keep-together="always"/>
    </style:style>
    <style:style style:name="TableCell1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2.4402in" style:use-optimal-row-height="false" fo:keep-together="always"/>
    </style:style>
    <style:style style:name="TableCell12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9" style:parent-style-name="內文" style:family="paragraph">
      <style:paragraph-properties fo:margin-right="0.7777in"/>
      <style:text-properties style:font-name-asian="標楷體" style:text-position="-100% 100%" fo:font-size="14pt" style:font-size-asian="14pt"/>
    </style:style>
    <style:style style:name="P130" style:parent-style-name="內文" style:family="paragraph">
      <style:paragraph-properties fo:margin-right="0.7777in"/>
      <style:text-properties style:font-name-asian="標楷體" style:text-position="-100% 100%" fo:font-size="14pt" style:font-size-asian="14pt"/>
    </style:style>
    <style:style style:name="P131" style:parent-style-name="內文" style:family="paragraph">
      <style:paragraph-properties fo:margin-left="4.2298in" fo:margin-right="0.7777in">
        <style:tab-stops/>
      </style:paragraph-properties>
    </style:style>
    <style:style style:name="T132" style:parent-style-name="預設段落字型" style:family="text">
      <style:text-properties style:font-name-asian="標楷體" style:text-position="-100% 100%" fo:font-size="14pt" style:font-size-asian="14pt"/>
    </style:style>
    <style:style style:name="P133" style:parent-style-name="內文" style:family="paragraph">
      <style:paragraph-properties fo:text-align="justify" fo:line-height="0.0138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fo:line-height="0.0138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6.11806in" svg:y="-0.53264in" svg:width="1in" svg:height="0.5in" style:rel-width="scale" style:rel-height="scale"><draw:text-box><text:p text:style-name="P3">附件二</text:p></draw:text-box><svg:title/><svg:desc/></draw:frame></text:span><text:span text:style-name="T4">輔仁大學</text:span><text:span text:style-name="T5"><text:s text:c="4"/></text:span><text:span text:style-name="T6"><text:s text:c="2"/></text:span><text:span text:style-name="T7"><text:s text:c="2"/></text:span><text:span text:style-name="T8">學院</text:span><text:span text:style-name="T9"><text:s/></text:span><text:span text:style-name="T10"><text:s text:c="3"/></text:span><text:span text:style-name="T11"><text:s/></text:span><text:span text:style-name="T12">學年度「教授、副教授休假研究」推薦表</text:span></text:p>
      <text:p text:style-name="P13">民國 <text:s text:c="3"/>年 <text:s text:c="3"/>月 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個人資料</text:p>
            <text:p text:style-name="P26"><text:span text:style-name="T27">推</text:span><text:span text:style-name="T28">薦教師</text:span></text:p>
          </table:table-cell>
          <table:table-cell table:style-name="TableCell29" table:number-columns-spanned="3">
            <text:p text:style-name="P30">任 <text:s text:c="2"/>教 <text:s text:c="2"/>系 <text:s text:c="2"/>所</text:p>
          </table:table-cell>
          <table:covered-table-cell/>
          <table:covered-table-cell/>
          <table:table-cell table:style-name="TableCell31" table:number-columns-spanned="2">
            <text:p text:style-name="P32">姓 <text:s text:c="3"/>名</text:p>
          </table:table-cell>
          <table:covered-table-cell/>
          <table:table-cell table:style-name="TableCell33" table:number-columns-spanned="2">
            <text:p text:style-name="P34">職 <text:s text:c="3"/>級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8">
            <text:p text:style-name="P45">評 <text:s text:c="3"/>分 <text:s text:c="3"/>與 <text:s text:c="3"/>說 <text:s text:c="3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（滿分為三十分）</text:p>
            <text:p text:style-name="P49"><text:span text:style-name="T50">教 <text:s text:c="4"/>學</text:span></text:p>
          </table:table-cell>
          <table:table-cell table:style-name="TableCell51">
            <text:p text:style-name="P52">分數</text:p>
          </table:table-cell>
          <table:table-cell table:style-name="TableCell53" table:number-columns-spanned="6" table:number-rows-spanned="2">
            <text:p text:style-name="P54">說明：</text:p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  <text:p text:style-name="P63">分</text:p>
          </table: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（滿分為三十分）</text:span><text:span text:style-name="T69">研 <text:s text:c="4"/>究</text:span></text:p>
          </table:table-cell>
          <table:table-cell table:style-name="TableCell70">
            <text:p text:style-name="P71">分數</text:p>
          </table:table-cell>
          <table:table-cell table:style-name="TableCell72" table:number-columns-spanned="6" table:number-rows-spanned="2">
            <text:p text:style-name="P73">說明：</text:p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  <text:p text:style-name="P82">分</text:p>
          </table: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（滿分為三十分）</text:p>
            <text:p text:style-name="P87">服 <text:s text:c="7"/>務</text:p>
          </table:table-cell>
          <table:table-cell table:style-name="TableCell88">
            <text:p text:style-name="P89">分數</text:p>
          </table:table-cell>
          <table:table-cell table:style-name="TableCell90" table:number-columns-spanned="6" table:number-rows-spanned="2">
            <text:p text:style-name="P91">說明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  <text:p text:style-name="P104"/>
            <text:p text:style-name="P105">分</text:p>
          </table: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服務年資（教授加副教授積分，教授每年五分、副教授三分）</text:span></text:p>
          </table:table-cell>
          <table:covered-table-cell/>
          <table:covered-table-cell/>
          <table:table-cell table:style-name="TableCell111" table:number-columns-spanned="2">
            <text:p text:style-name="P112"><text:s text:c="8"/>分</text:p>
          </table:table-cell>
          <table:covered-table-cell/>
          <table:table-cell table:style-name="TableCell113" table:number-columns-spanned="2">
            <text:p text:style-name="P114">總分（不限一百分）</text:p>
          </table:table-cell>
          <table:covered-table-cell/>
          <table:table-cell table:style-name="TableCell115">
            <text:p text:style-name="P116"><text:s text:c="12"/>分</text:p>
          </table:table-cell>
        </table:table-row>
        <table:table-row table:style-name="TableRow117">
          <table:table-cell table:style-name="TableCell118" table:number-columns-spanned="8">
            <text:p text:style-name="P119">評<text:s text:c="10"/><text:s text:c="11"/>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<text:span text:style-name="T132">考評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5909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教授、副教授休假研究申請表</dc:title>
    <dc:subject/>
    <meta:initial-creator>FUJEN1</meta:initial-creator>
    <dc:creator>User</dc:creator>
    <meta:creation-date>2017-06-30T09:33:00Z</meta:creation-date>
    <dc:date>2017-06-30T09:33:00Z</dc:date>
    <meta:print-date>2007-10-16T1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