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5.644cm"/>
    </style:style>
    <style:style style:name="表格1.F" style:family="table-column">
      <style:table-column-properties style:column-width="6.2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725cm" fo:keep-together="always"/>
    </style:style>
    <style:style style:name="表格1.6" style:family="table-row">
      <style:table-row-properties style:min-row-height="0.6cm" fo:keep-together="always"/>
    </style:style>
    <style:style style:name="表格1.7" style:family="table-row">
      <style:table-row-properties style:min-row-height="0.824cm" fo:keep-together="always"/>
    </style:style>
    <style:style style:name="表格1.8" style:family="table-row">
      <style:table-row-properties style:min-row-height="0.695cm" fo:keep-together="always"/>
    </style:style>
    <style:style style:name="表格1.9" style:family="table-row">
      <style:table-row-properties style:min-row-height="0.707cm" fo:keep-together="always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459cm" fo:keep-together="always"/>
    </style:style>
    <style:style style:name="表格1.12" style:family="table-row">
      <style:table-row-properties style:min-row-height="0.644cm" fo:keep-together="always"/>
    </style:style>
    <style:style style:name="表格1.13" style:family="table-row">
      <style:table-row-properties style:min-row-height="1.288cm" fo:keep-together="always"/>
    </style:style>
    <style:style style:name="表格1.15" style:family="table-row">
      <style:table-row-properties style:min-row-height="4.81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left="0cm" fo:margin-right="0.566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199cm" fo:margin-right="0cm" fo:orphans="2" fo:widows="2" fo:text-indent="0cm" style:auto-text-indent="false"/>
    </style:style>
    <style:style style:name="P11" style:family="paragraph" style:parent-style-name="Standard">
      <style:paragraph-properties fo:margin-left="0.199cm" fo:margin-right="0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199cm" fo:margin-right="0cm" fo:orphans="2" fo:widows="2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cm" fo:margin-top="0.212cm" fo:margin-bottom="0.212cm" loext:contextual-spacing="false" fo:orphans="2" fo:widows="2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199cm" fo:margin-right="0cm" fo:margin-top="0cm" fo:margin-bottom="0.212cm" loext:contextual-spacing="false" fo:orphans="2" fo:widows="2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199cm" fo:margin-right="0cm" fo:margin-top="0.212cm" fo:margin-bottom="0cm" loext:contextual-spacing="false" fo:orphans="2" fo:widows="2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 style:master-page-name="Standard">
      <style:paragraph-properties fo:margin-left="0cm" fo:margin-right="0.566cm" fo:line-height="0.706cm" fo:text-align="center" style:justify-single-word="false" fo:text-indent="0cm" style:auto-text-indent="false" style:page-number="auto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fo:font-size="14pt" officeooo:paragraph-rsid="00156de4" style:font-name-asian="標楷體" style:font-size-asian="14pt"/>
    </style:style>
    <style:style style:name="P21" style:family="paragraph" style:parent-style-name="Standard">
      <style:text-properties officeooo:paragraph-rsid="00156de4"/>
    </style:style>
    <style:style style:name="P22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101cm" fo:margin-bottom="0.101cm" loext:contextual-spacing="false" fo:line-height="0.353cm" fo:text-align="start" style:justify-single-word="false" style:writing-mode="lr-tb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101cm" fo:margin-bottom="0.101cm" loext:contextual-spacing="false" fo:line-height="0.953cm" fo:text-align="start" style:justify-single-word="false" style:writing-mode="lr-tb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101cm" fo:margin-bottom="0.101cm" loext:contextual-spacing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228cm" svg:y="-0.965cm" svg:width="2.565cm" svg:height="0.965cm" draw:z-index="0"><draw:text-box><text:p text:style-name="P2">附件一</text:p></draw:text-box></draw:frame>輔仁大學教授、副教授休假研究申請表</text:p>
      <text:p text:style-name="P9">民 <text:s/>國 <text:s/>年 <text:s/>月 <text:s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任 <text:s text:c="2"/>教 <text:s text:c="2"/>系 <text:s text:c="2"/>所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姓 <text:s text:c="4"/>名</text:p>
          </table:table-cell>
          <table:table-cell table:style-name="表格1.F1" office:value-type="string">
            <text:p text:style-name="P3">職 <text:s text:c="3"/>級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F1" table:number-columns-spanned="6" office:value-type="string">
            <text:p text:style-name="P3">服 <text:s text:c="10"/>務 <text:s text:c="10"/>年 <text:s text:c="10"/>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教 授</text:p>
          </table:table-cell>
          <table:table-cell table:style-name="表格1.F2" table:number-columns-spanned="5" office:value-type="string">
            <text:p text:style-name="P5">自 <text:s text:c="3"/>年 <text:s text:c="3"/>月 <text:s text:c="3"/>日 <text:s/>至 <text:s text:c="3"/>年 <text:s text:c="3"/>月 <text:s text:c="3"/>日</text:p>
            <text:p text:style-name="P5">共 <text:s text:c="3"/>年；可計年資： <text:s text:c="4"/>年；積分：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4">副教授</text:p>
          </table:table-cell>
          <table:table-cell table:style-name="表格1.F2" table:number-columns-spanned="5" office:value-type="string">
            <text:p text:style-name="P5">自 <text:s text:c="3"/>年 <text:s text:c="3"/>月 <text:s text:c="3"/>日 <text:s/>至 <text:s text:c="3"/>年 <text:s text:c="3"/>月 <text:s text:c="3"/>日</text:p>
            <text:p text:style-name="P5">共 <text:s text:c="3"/>年；可計年資： <text:s text:c="4"/>年；積分：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3">請 勾 選 最 近 七 年 內 是 否 曾 留 職 留（停）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5" office:value-type="string">
            <text:p text:style-name="P25"><text:span text:style-name="T3">（）</text:span><text:span text:style-name="T4">否、</text:span><text:span text:style-name="T3">（）</text:span><text:span text:style-name="T1">是</text:span></text:p>
          </table:table-cell>
          <table:table-cell table:style-name="表格1.A4" table:number-rows-spanned="5" office:value-type="string">
            <text:p text:style-name="P7">若選是請續填右欄</text:p>
          </table:table-cell>
          <table:table-cell table:style-name="表格1.F2" table:number-columns-spanned="4" office:value-type="string">
            <text:p text:style-name="P6"><text:span text:style-name="T5"><text:s text:c="3"/></text:span>自 <text:s text:c="3"/>年 <text:s text:c="3"/>月 <text:s text:c="3"/>日 <text:s text:c="2"/>至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rows-spanned="4" office:value-type="string">
            <text:p text:style-name="P3">依</text:p>
            <text:p text:style-name="P3">據</text:p>
            <text:p text:style-name="P3">辦</text:p>
            <text:p text:style-name="P3">法</text:p>
          </table:table-cell>
          <table:table-cell table:style-name="表格1.F2" table:number-columns-spanned="3" office:value-type="string">
            <text:p text:style-name="P11">（ ） 教師休假研究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F2" table:number-columns-spanned="3" office:value-type="string">
            <text:p text:style-name="P11">（ ） 教師進修辦法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F2" table:number-columns-spanned="3" office:value-type="string">
            <text:p text:style-name="P11">（ ） 教師借調辦法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F2" table:number-columns-spanned="3" office:value-type="string">
            <text:p text:style-name="P22">（ ） 教師請假規則 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曾獲休假研究紀 <text:s text:c="7"/>錄</text:p>
          </table:table-cell>
          <table:covered-table-cell/>
          <table:covered-table-cell/>
          <table:table-cell table:style-name="表格1.F1" table:number-columns-spanned="3" office:value-type="string">
            <text:p text:style-name="P19">1、 <text:s/>年 <text:s text:c="2"/>月 <text:s text:c="2"/>至 <text:s text:c="2"/>年 <text:s text:c="2"/>月 <text:s/>2、 <text:s text:c="2"/>年 <text:s text:c="2"/>月 <text:s text:c="2"/>至 <text:s text:c="2"/>年 <text:s text:c="2"/>月</text:p>
            <text:p text:style-name="P19">3、 <text:s/>年 <text:s text:c="2"/>月 <text:s text:c="2"/>至 <text:s text:c="2"/>年 <text:s text:c="2"/>月 <text:s/>4、 <text:s text:c="2"/>年 <text:s text:c="2"/>月 <text:s text:c="2"/>至 <text:s text:c="2"/>年 <text:s text:c="2"/>月</text:p>
          </table:table-cell>
          <table:covered-table-cell/>
          <table:covered-table-cell/>
        </table:table-row>
        <table:table-row table:style-name="表格1.13">
          <table:table-cell table:style-name="表格1.F1" table:number-columns-spanned="6" office:value-type="string">
            <text:p text:style-name="P10"><text:span text:style-name="T1">是否分段休假，是（ ）否（ ）；若選擇是，應於研究計畫中說明需分段休假原因</text:span>；<text:span text:style-name="T1">並詳填休假期限，以學期為單位，並應於兩學年內完成，逾期視同放棄論。</text:span></text:p>
            <text:p text:style-name="P13">第一次休假時間：</text:p>
            <text:p text:style-name="P14">第二次休假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1" table:number-columns-spanned="6" office:value-type="string">
            <text:p text:style-name="P20"><text:s/>是否出國休假研究，是（ ）否（ ）；若選擇是，則請詳填國名，若非全學 </text:p>
            <text:p text:style-name="P20"><text:s/>年，則請詳填出國期限，俾便本室報部作業。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1" table:number-columns-spanned="6" office:value-type="string">
            <text:p text:style-name="P21"><text:span text:style-name="T2"><text:s/></text:span><text:span text:style-name="T1">是否因特殊理由必須留校繼續授課，是（ ）否（ ）；若選擇是，則請詳填理</text:span></text:p>
            <text:p text:style-name="P21"><text:span text:style-name="T1"><text:s/>由及授課時數；授課時數以不超過兩門六小時為限，</text:span><text:span text:style-name="T6">不得支領鐘點費</text:span><text:span text:style-name="T1">。亦不得在</text:span></text:p>
            <text:p text:style-name="P21"><text:span text:style-name="T1"><text:s/>校外擔任其他專任有給職務。</text:span></text:p>
            <text:p text:style-name="P12">一、授課時數：</text:p>
            <text:p text:style-name="P15">二、必須留校繼續授課之特殊理由：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1"><text:span text:style-name="T5"><text:s/></text:span>具體之研究計劃（請另以A4紙張繕寫附後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教授、副教授休假研究申請表</dc:title>
    <meta:creation-date>2017-12-07T12:14:02.483000000</meta:creation-date>
    <dc:date>2017-12-07T15:44:52.711000000</dc:date>
    <meta:print-date>2007-10-16T19:54:00</meta:print-date>
    <meta:editing-cycles>4</meta:editing-cycles>
    <meta:editing-duration>PT3M27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39" meta:word-count="459" meta:character-count="735" meta:non-whitespace-character-count="460"/>
  </office:meta>
</office:document-meta>
</file>