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margin-left="1.7cm" fo:margin-right="0cm" fo:margin-top="0.423cm" fo:margin-bottom="0.423cm" loext:contextual-spacing="false" fo:text-align="justify" style:justify-single-word="false" fo:text-indent="-0.85cm" style:auto-text-indent="false"/>
      <style:text-properties style:font-name="標楷體" style:font-name-asian="標楷體" style:font-name-complex="標楷體"/>
    </style:style>
    <style:style style:name="P5" style:family="paragraph" style:parent-style-name="Standard">
      <style:paragraph-properties fo:margin-top="0.212cm" fo:margin-bottom="0.212cm" loext:contextual-spacing="false" fo:text-align="justify" style:justify-single-word="false"/>
    </style:style>
    <style:style style:name="P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0.847cm" fo:margin-right="0cm" fo:text-align="justify" style:justify-single-word="false" fo:text-indent="0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T1" style:family="text">
      <style:text-properties fo:font-size="18pt" style:font-size-asian="18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兼 <text:s text:c="3"/>課 <text:s text:c="3"/>同 <text:s text:c="3"/>意 <text:s text:c="3"/>書</text:p>
      <text:p text:style-name="P1"/>
      <text:p text:style-name="P2">茲同意本校 <text:s text:c="37"/>系（所）教師 <text:s text:c="19"/></text:p>
      <text:p text:style-name="P3"><text:span text:style-name="T2">應邀受聘至輔仁大學學校財團法人輔仁大學教授相關科目，有關其授課學年度及學期、任教單位、教授科目、授課時間、每週時數等如下所列：</text:span></text:p>
      <text:list xml:id="list5330637794199089009" text:style-name="WW8Num2">
        <text:list-item>
          <text:p text:style-name="P4">授課學年度及學期： <text:s text:c="18"/>學年度第 <text:s text:c="6"/>學期</text:p>
        </text:list-item>
        <text:list-item>
          <text:p text:style-name="P4">任教單位：</text:p>
        </text:list-item>
        <text:list-item>
          <text:p text:style-name="P4">教授科目：</text:p>
        </text:list-item>
        <text:list-item>
          <text:p text:style-name="P4">授課時間：星期 <text:s text:c="9"/>第 <text:s text:c="10"/>節</text:p>
        </text:list-item>
        <text:list-item>
          <text:p text:style-name="P4">每週時數： <text:s text:c="2"/></text:p>
        </text:list-item>
      </text:list>
      <text:p text:style-name="P5"><text:span text:style-name="T2"><text:s text:c="16"/>此致</text:span></text:p>
      <text:p text:style-name="P2"><text:s text:c="2"/></text:p>
      <text:p text:style-name="P3"><text:span text:style-name="T2">輔仁大學學校財團法人輔仁大學</text:span></text:p>
      <text:p text:style-name="P2"/>
      <text:p text:style-name="P2"/>
      <text:p text:style-name="P2"><text:s text:c="41"/>學 校：</text:p>
      <text:p text:style-name="P2"><text:s text:c="48"/>（敬請加蓋校印）</text:p>
      <text:p text:style-name="P2"><text:s text:c="38"/></text:p>
      <text:p text:style-name="P2"/>
      <text:p text:style-name="P2"/>
      <text:p text:style-name="P6"><text:s text:c="36"/>校 長：</text:p>
      <text:p text:style-name="P2"/>
      <text:p text:style-name="P2"/>
      <text:p text:style-name="P2"/>
      <text:p text:style-name="P2"/>
      <text:p text:style-name="P7"><text:span text:style-name="T2">中 <text:s/>華 <text:s/>民 <text:s/>國 <text:s text:c="13"/>年 <text:s text:c="13"/>月 <text:s text:c="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專任教師至校外兼課暨各教學單位聘外校教師來校兼課之規定</dc:title>
    <meta:initial-creator>FUJEN1</meta:initial-creator>
    <meta:creation-date>2014-02-19T10:33:00</meta:creation-date>
    <dc:creator>Hsin</dc:creator>
    <dc:date>2014-02-19T10:33:00</dc:date>
    <meta:print-date>1998-04-30T18:55:00</meta:print-date>
    <meta:editing-cycles>2</meta:editing-cycles>
    <meta:editing-duration>PT1M</meta:editing-duration>
    <meta:document-statistic meta:table-count="0" meta:image-count="0" meta:object-count="0" meta:page-count="1" meta:paragraph-count="16" meta:word-count="165" meta:character-count="520" meta:non-whitespace-character-count="165"/>
    <meta:generator>LibreOffice/5.2.3.3$Windows_X86_64 LibreOffice_project/d54a8868f08a7b39642414cf2c8ef2f228f780cf</meta:generator>
  </office:meta>
</office:document-meta>
</file>