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052in"/>
    </style:style>
    <style:style style:name="TableColumn10" style:family="table-column">
      <style:table-column-properties style:column-width="0.7152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63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2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49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4" style:family="table-row">
      <style:table-row-properties style:min-row-height="0.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>
        <style:tab-stops>
          <style:tab-stop style:type="left" style:position="1.8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7" style:family="table-row">
      <style:table-row-properties style:min-row-height="0.907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638in"/>
      <style:text-properties style:font-name="標楷體" style:font-name-asian="標楷體"/>
    </style:style>
    <style:style style:name="P11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Row117" style:family="table-row">
      <style:table-row-properties style:min-row-height="1.169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63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695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06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weight-complex="bold"/>
    </style:style>
    <style:style style:name="P143" style:parent-style-name="清單段落" style:list-style-name="LFO1" style:family="paragraph">
      <style:paragraph-properties style:snap-to-layout-grid="false" fo:text-align="justify" fo:margin-top="0.125in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0000CC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0000CC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color="#0000CC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0000CC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list-style-name="LFO1" style:family="paragraph">
      <style:paragraph-properties style:snap-to-layout-grid="false" fo:text-align="justify" fo:margin-top="0.125in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輔仁大學職員兼課同意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者姓名</text:p>
            <text:p text:style-name="P14">職員編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所屬上班班表</text:p>
          </table:table-cell>
          <table:table-cell table:style-name="TableCell24" table:number-columns-spanned="7">
            <text:p text:style-name="P25"><text:span text:style-name="T26">□日間 <text:s text:c="2"/>□晚班 <text:s text:c="2"/>上班時間：</text:span><text:span text:style-name="T27"><text:s text:c="4"/>時: <text:s text:c="2"/>分至 <text:s text:c="3"/>時: <text:s text:c="2"/>分</text:span></text:p>
            <text:p text:style-name="P28">□當學期有申請班表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兼課單位</text:p>
          </table:table-cell>
          <table:table-cell table:style-name="TableCell32" table:number-columns-spanned="7">
            <text:p text:style-name="P33"><text:span text:style-name="T34">□校內　　□校外</text:span><text:span text:style-name="T35">單位</text:span><text:span text:style-name="T36">，</text:span><text:span text:style-name="T3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授課學年度</text:p>
          </table:table-cell>
          <table:table-cell table:style-name="TableCell41" table:number-columns-spanned="7">
            <text:p text:style-name="P42">　　學年度□第一學期、□第二學期（不同學期請分兩張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部別</text:p>
          </table:table-cell>
          <table:table-cell table:style-name="TableCell46" table:number-rows-spanned="2">
            <text:p text:style-name="P47">開課單位</text:p>
          </table:table-cell>
          <table:table-cell table:style-name="TableCell48" table:number-columns-spanned="2" table:number-rows-spanned="2">
            <text:p text:style-name="P49">授課課程</text:p>
          </table:table-cell>
          <table:covered-table-cell/>
          <table:table-cell table:style-name="TableCell50" table:number-columns-spanned="4">
            <text:p text:style-name="P51">上課時間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星期</text:p>
          </table:table-cell>
          <table:table-cell table:style-name="TableCell58">
            <text:p text:style-name="P59">節次</text:p>
          </table:table-cell>
          <table:table-cell table:style-name="TableCell60" table:number-columns-spanned="2">
            <text:p text:style-name="P61">時數</text:p>
          </table:table-cell>
          <table:covered-table-cell/>
        </table:table-row>
        <table:table-row table:style-name="TableRow62">
          <table:table-cell table:style-name="TableCell63">
            <text:p text:style-name="P64">□日間部</text:p>
            <text:p text:style-name="P65">□進修部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□日間部</text:p>
            <text:p text:style-name="P79">□進修部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日間部</text:p>
            <text:p text:style-name="P93">□進修部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8">
            <text:p text:style-name="P106">兼課總時數：　　　　小時（日間：　　　　　小時/進修:<text:s text:c="8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簽章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單位主管簽章</text:p>
          </table:table-cell>
          <table:table-cell table:style-name="TableCell114" table:number-columns-spanned="4">
            <text:p text:style-name="P115">□同意兼課 □不同意兼課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一級主管</text:p>
            <text:p text:style-name="P120"><text:span text:style-name="T121">簽章</text:span></text:p>
          </table:table-cell>
          <table:table-cell table:style-name="TableCell122" table:number-columns-spanned="2">
            <text:p text:style-name="P123">□同意兼課 <text:s text:c="2"/>□不同意兼課</text:p>
          </table:table-cell>
          <table:covered-table-cell/>
          <table:table-cell table:style-name="TableCell124">
            <text:p text:style-name="P125">人事室審查兼課原則</text:p>
          </table:table-cell>
          <table:table-cell table:style-name="TableCell126" table:number-columns-spanned="4">
            <text:p text:style-name="P127">□在時限內辦理申請</text:p>
            <text:p text:style-name="P128">□非上班時間兼課</text:p>
            <text:p text:style-name="P129">□兼課時數符合申請</text:p>
            <text:p text:style-name="P130">□是否曾申請在職進修</text:p>
            <text:p text:style-name="P131">□考績________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人事室簽核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校長批示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注意事項：</text:p>
      <text:list text:style-name="LFO1" text:continue-numbering="true">
        <text:list-item>
          <text:p text:style-name="P143"><text:span text:style-name="T144">「輔仁大學職員服務規則」</text:span><text:span text:style-name="T145">第十六條</text:span><text:span text:style-name="T146">：「本校職員</text:span><text:span text:style-name="T147">不得於上班時間內至校內外兼職或兼課</text:span><text:span text:style-name="T148">；</text:span><text:span text:style-name="T149">亦不得為配合兼職或兼課而調整上班時間</text:span><text:span text:style-name="T150">。本校職員於</text:span><text:span text:style-name="T151">非上班時間</text:span><text:span text:style-name="T152">兼課以</text:span><text:span text:style-name="T153">每週六小時</text:span><text:span text:style-name="T154">為限。前項兼課需經所屬單位一級主管簽核同意後，送人事室簽請校長核准。當年度職員服務成績考核考列乙等以下者，於公布之次學年不得兼課。」</text:span></text:p>
        </text:list-item>
        <text:list-item>
          <text:p text:style-name="P155"><text:span text:style-name="T156">「輔仁大學</text:span><text:span text:style-name="T157">職員工在職進修辦法</text:span><text:span text:style-name="T158">」</text:span><text:span text:style-name="T159">第十六條</text:span><text:span text:style-name="T160">：「</text:span><text:span text:style-name="T161">職員及工友在職進修期滿後</text:span><text:span text:style-name="T162">……</text:span><text:span text:style-name="T163">擔任兼任教師，惟其授課總時數以每週四小時為限。</text:span><text:span text:style-name="T164">仍在進修期間者不得於上班時間內兼課。</text:span><text:span text:style-name="T165">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巧湄 陳</meta:initial-creator>
    <dc:creator>月菁 洪</dc:creator>
    <meta:creation-date>2022-11-03T02:50:00Z</meta:creation-date>
    <dc:date>2022-11-03T02:50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