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5cm" fo:margin-left="0.032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646cm"/>
    </style:style>
    <style:style style:name="表格1.L" style:family="table-column">
      <style:table-column-properties style:column-width="2.519cm"/>
    </style:style>
    <style:style style:name="表格1.M" style:family="table-column">
      <style:table-column-properties style:column-width="6.08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dotte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style:line-height-at-least="0.423cm" style:snap-to-layout-grid="false"/>
      <style:text-properties style:font-name="新細明體" style:letter-kerning="true" style:font-name-asian="標楷體" style:font-name-complex="新細明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華康中黑體" style:letter-kerning="true" style:font-name-asian="華康中黑體" style:font-name-complex="新細明體"/>
    </style:style>
    <style:style style:name="P12" style:family="paragraph" style:parent-style-name="Standard">
      <style:paragraph-properties fo:margin-left="0.995cm" fo:margin-right="0.245cm" style:line-height-at-least="0.423cm" fo:text-indent="-0.496cm" style:auto-text-indent="false" style:border-line-width="0.026cm 0.026cm 0.053cm" fo:padding-left="0.141cm" fo:padding-right="0.141cm" fo:padding-top="0.035cm" fo:padding-bottom="0.035cm" fo:border="3pt double #000000" style:snap-to-layout-gri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margin-left="0.995cm" fo:margin-right="0.245cm" style:line-height-at-least="0.423cm" fo:text-indent="-0.496cm" style:auto-text-indent="false" style:border-line-width="0.026cm 0.026cm 0.053cm" fo:padding-left="0.141cm" fo:padding-right="0.141cm" fo:padding-top="0.035cm" fo:padding-bottom="0.035cm" fo:border="3pt double #000000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4" style:family="paragraph" style:parent-style-name="Standard">
      <style:paragraph-properties fo:margin-left="1.035cm" fo:margin-right="0.245cm" style:line-height-at-least="0.423cm" fo:text-indent="-0.536cm" style:auto-text-indent="false" style:border-line-width="0.026cm 0.026cm 0.053cm" fo:padding-left="0.141cm" fo:padding-right="0.141cm" fo:padding-top="0.035cm" fo:padding-bottom="0.035cm" fo:border="3pt double #000000" style:snap-to-layout-grid="false"/>
    </style:style>
    <style:style style:name="P15" style:family="paragraph" style:parent-style-name="Standard">
      <style:paragraph-properties fo:margin-left="1.035cm" fo:margin-right="0.245cm" style:line-height-at-least="0.423cm" fo:text-indent="-0.536cm" style:auto-text-indent="false" style:border-line-width="0.026cm 0.026cm 0.053cm" fo:padding-left="0.141cm" fo:padding-right="0.141cm" fo:padding-top="0.035cm" fo:padding-bottom="0.035cm" fo:border="3pt double #000000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8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華康中黑體" style:letter-kerning="true" style:font-name-asian="華康中黑體" style:font-name-complex="新細明體"/>
    </style:style>
    <style:style style:name="T12" style:family="text">
      <style:text-properties style:font-name="華康中黑體" style:text-underline-style="wave" style:text-underline-width="auto" style:text-underline-color="font-color" style:letter-kerning="true" style:font-name-asian="華康中黑體" style:font-name-complex="新細明體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輔仁大學計畫助理人員薪資所得扣繳方式選定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B"/>
        <table:table-column table:style-name="表格1.C" table:number-columns-repeated="4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姓　　名</text:p>
          </table:table-cell>
          <table:table-cell table:style-name="表格1.A1" table:number-columns-spanned="11" office:value-type="string">
            <text:p text:style-name="P6"/>
            <text:p text:style-name="P2"><text:span text:style-name="T2"><text:s text:c="24"/>(簽名)</text:span></text:p>
            <text:p text:style-name="P3"><text:span text:style-name="T2">填表日期：</text:span><text:span text:style-name="T2"><text:date style:data-style-name="N137" text:date-value="2017-06-28T09:43:38.866999866">106年6月28日</text:date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>收件註記：</text:p>
          </table:table-cell>
        </table:table-row>
        <table:table-row table:style-name="表格1.1">
          <table:table-cell table:style-name="表格1.A1" office:value-type="string">
            <text:p text:style-name="P5">統一證號</text:p>
            <text:p text:style-name="P5">(身分證號)</text:p>
          </table:table-cell>
          <table:table-cell table:style-name="表格1.A1" office:value-type="string">
            <text:p text:style-name="P7"><field:fieldmark-start text:name="__Fieldmark__122_219892693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表格1.C2" office:value-type="string">
            <text:p text:style-name="P7"><field:fieldmark-start text:name="__Fieldmark__123_219892693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表格1.C2" office:value-type="string">
            <text:p text:style-name="P7"><field:fieldmark-start text:name="__Fieldmark__124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25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26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27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28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29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30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C2" office:value-type="string">
            <text:p text:style-name="P7"><field:fieldmark-start text:name="__Fieldmark__131_219892693" field:type="vnd.oasis.opendocument.field.FORMTEXT"><field:param field:name="Description" field:value=""/><field:param field:name="MaxLength" field:value="1"/><field:param field:name="Name" field:value="Text13"/></field:fieldmark-start> <field:fieldmark-end/></text:p>
          </table:table-cell>
          <table:table-cell table:style-name="表格1.A1" office:value-type="string">
            <text:p text:style-name="P5">出生日期</text:p>
          </table:table-cell>
          <table:table-cell table:style-name="表格1.M2" office:value-type="string">
            <text:p text:style-name="P3"><field:fieldmark-start text:name="__Fieldmark__132_219892693" field:type="vnd.oasis.opendocument.field.FORMTEXT"><field:param field:name="Description" field:value=""/><field:param field:name="MaxLength" field:value="3"/><field:param field:name="Name" field:value="Text14"/></field:fieldmark-start><text:span text:style-name="T5">   </text:span><field:fieldmark-end/><text:span text:style-name="T4">年</text:span><field:fieldmark-start text:name="__Fieldmark__133_219892693" field:type="vnd.oasis.opendocument.field.FORMTEXT"><field:param field:name="Description" field:value=""/><field:param field:name="MaxLength" field:value="2"/><field:param field:name="Name" field:value=""/></field:fieldmark-start><text:span text:style-name="T5">  </text:span><field:fieldmark-end/><text:span text:style-name="T4">月</text:span><field:fieldmark-start text:name="__Fieldmark__134_219892693" field:type="vnd.oasis.opendocument.field.FORMTEXT"><field:param field:name="Description" field:value=""/><field:param field:name="MaxLength" field:value="2"/><field:param field:name="Name" field:value=""/></field:fieldmark-start><text:span text:style-name="T5">  </text:span><field:fieldmark-end/><text:span text:style-name="T4">日</text:span></text:p>
          </table:table-cell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table:number-columns-spanned="10" office:value-type="string">
            <text:p text:style-name="P8"><field:fieldmark-start text:name="__Fieldmark__135_219892693" field:type="vnd.oasis.opendocument.field.FORMTEXT"><field:param field:name="Description" field:value=""/><field:param field:name="MaxLength" field:value="60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聯絡電話</text:span></text:p>
            <text:p text:style-name="P5">(手機)</text:p>
          </table:table-cell>
          <table:table-cell table:style-name="表格1.M2" office:value-type="string">
            <text:p text:style-name="P8"><field:fieldmark-start text:name="__Fieldmark__136_219892693" field:type="vnd.oasis.opendocument.field.FORMTEXT"><field:param field:name="Description" field:value=""/><field:param field:name="MaxLength" field:value="60"/><field:param field:name="Name" field:value=""/></field:fieldmark-start>     <field:fieldmark-end/></text:p>
          </table:table-cell>
        </table:table-row>
        <table:table-row table:style-name="表格1.1">
          <table:table-cell table:style-name="表格1.A1" office:value-type="string">
            <text:p text:style-name="P5">計畫</text:p>
            <text:p text:style-name="P5">主持人</text:p>
          </table:table-cell>
          <table:table-cell table:style-name="表格1.A1" table:number-columns-spanned="10" office:value-type="string">
            <text:p text:style-name="P8"><field:fieldmark-start text:name="__Fieldmark__137_219892693" field:type="vnd.oasis.opendocument.field.FORMTEXT"><field:param field:name="Description" field:value=""/><field:param field:name="MaxLength" field:value="60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計畫</text:p>
            <text:p text:style-name="P1"><text:span text:style-name="T4">名稱或編號</text:span></text:p>
          </table:table-cell>
          <table:table-cell table:style-name="表格1.M2" office:value-type="string">
            <text:p text:style-name="P8"><field:fieldmark-start text:name="__Fieldmark__138_219892693" field:type="vnd.oasis.opendocument.field.FORMTEXT"><field:param field:name="Description" field:value=""/><field:param field:name="MaxLength" field:value="60"/><field:param field:name="Name" field:value=""/></field:fieldmark-start>     <field:fieldmark-end/></text:p>
          </table:table-cell>
        </table:table-row>
      </table:table>
      <text:p text:style-name="P9"><text:bookmark-start text:name="Check1"/></text:p>
      <text:p text:style-name="P12"/>
      <text:p text:style-name="P14"><text:span text:style-name="T8"></text:span><text:span text:style-name="T7">未繳交本表者應按全月薪資扣取百分之五。</text:span></text:p>
      <text:p text:style-name="P15"/>
      <text:p text:style-name="P14"><text:span text:style-name="T8"></text:span><text:span text:style-name="T7">非本國人士於同一課稅年度居留未滿183天者，依法以18%稅率計算代扣稅額；</text:span></text:p>
      <text:p text:style-name="P14"><text:span text:style-name="T7">　如單月薪資低於基本工資1.5倍者，則以6%計算。</text:span></text:p>
      <text:p text:style-name="P13"/>
      <text:p text:style-name="P10"/>
      <text:p text:style-name="P2"><field:fieldmark text:name="__Fieldmark__139_219892693" field:type="vnd.oasis.opendocument.field.FORMCHECKBOX"><field:param field:name="Checkbox_HelpText" field:value=""/><field:param field:name="Checkbox_Name" field:value="Check1"/></field:fieldmark><text:bookmark-end text:name="Check1"/><text:span text:style-name="T11">（一）按全月薪資扣取百分之五。（起扣點：40,010）</text:span></text:p>
      <text:p text:style-name="P11"/>
      <text:p text:style-name="P2"><field:fieldmark text:name="__Fieldmark__140_219892693" field:type="vnd.oasis.opendocument.field.FORMCHECKBOX"><field:param field:name="Checkbox_HelpText" field:value="請續填受扶養親屬資料"/><field:param field:name="Checkbox_Name" field:value="Check2"/></field:fieldmark><text:span text:style-name="T11">（二）按全月薪資依薪資所得扣繳辦法規定，並以</text:span><text:span text:style-name="T12">扶養親屬為0人</text:span><text:span text:style-name="T11">扣繳。（起扣點：73,001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150%" fo:text-indent="-0.988cm" style:auto-text-indent="false" style:snap-to-layout-grid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個人薪資轉帳暨子女補助申請表</dc:title>
    <meta:initial-creator>per10</meta:initial-creator>
    <meta:creation-date>2016-05-17T14:20:00</meta:creation-date>
    <dc:creator>PERSON</dc:creator>
    <dc:date>2016-05-17T14:23:00</dc:date>
    <meta:print-date>2014-05-27T16:13:00</meta:print-date>
    <meta:editing-cycles>4</meta:editing-cycles>
    <meta:editing-duration>PT5M</meta:editing-duration>
    <meta:document-statistic meta:table-count="1" meta:image-count="0" meta:object-count="0" meta:page-count="1" meta:paragraph-count="35" meta:word-count="256" meta:character-count="341" meta:non-whitespace-character-count="276"/>
    <meta:generator>LibreOffice/5.2.3.3$Windows_X86_64 LibreOffice_project/d54a8868f08a7b39642414cf2c8ef2f228f780cf</meta:generator>
  </office:meta>
</office:document-meta>
</file>