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text-indent="0.1402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Standard" style:family="paragraph">
      <style:paragraph-properties style:snap-to-layout-grid="false" fo:text-align="end" fo:text-indent="0.0625in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Column13" style:family="table-column">
      <style:table-column-properties style:column-width="1.7881in" style:use-optimal-column-width="false"/>
    </style:style>
    <style:style style:name="Table8" style:family="table">
      <style:table-properties style:width="6.8048in" fo:margin-left="0in" table:align="center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Row21" style:family="table-row">
      <style:table-row-properties style:min-row-height="0.729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min-row-height="0.7291in" style:use-optimal-row-height="false"/>
    </style:style>
    <style:style style:name="TableCell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Cell3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margin-top="0.12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P92" style:parent-style-name="Standard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ableRow107" style:family="table-row">
      <style:table-row-properties style:min-row-height="0.580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730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25pt" style:font-size-asian="25pt" style:text-combine="line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language="zh" fo:country="TW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style:snap-to-layout-grid="false"/>
    </style:style>
    <style:style style:name="P153" style:parent-style-name="Standard" style:family="paragraph">
      <style:paragraph-properties fo:line-height="0.3055in"/>
    </style:style>
    <style:style style:name="T154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P156" style:parent-style-name="Standard" style:list-style-name="WW8Num2" style:family="paragraph">
      <style:paragraph-properties fo:line-height="0.3055in"/>
      <style:text-properties fo:font-weight="bold" style:font-weight-asian="bold" style:font-weight-complex="bold"/>
    </style:style>
    <style:style style:name="P157" style:parent-style-name="Standard" style:family="paragraph">
      <style:paragraph-properties style:snap-to-layout-grid="false" fo:text-indent="4.083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style:snap-to-layout-grid="false" fo:text-align="end" fo:margin-top="0.25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number:date-style style:name="N165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3.3659in" style:use-optimal-column-width="false"/>
    </style:style>
    <style:style style:name="TableColumn170" style:family="table-column">
      <style:table-column-properties style:column-width="3.3729in" style:use-optimal-column-width="false"/>
    </style:style>
    <style:style style:name="Table168" style:family="table">
      <style:table-properties style:width="6.7388in" fo:margin-left="-0.0229in" table:align="left"/>
    </style:style>
    <style:style style:name="TableRow171" style:family="table-row">
      <style:table-row-properties style:min-row-height="2.1263in" style:use-optimal-row-height="false" fo:keep-together="always"/>
    </style:style>
    <style:style style:name="TableCell1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.1666in" fo:text-indent="0.0416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.1666in" fo:text-indent="0.0416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P178" style:parent-style-name="Standard" style:family="paragraph">
      <style:paragraph-properties style:snap-to-layout-grid="false" fo:margin-top="0.25in" fo:margin-right="0.5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輔仁大學研究助理加</text:span><text:span text:style-name="T4">（</text:span><text:span text:style-name="T5">退）保申請書</text:span><text:span text:style-name="T6"><text:s text:c="4"/></text:span><text:bookmark-start text:name="Check1"/></text:p>
      <text:p text:style-name="P7"><text:bookmark-end text:name="Check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計畫名稱</text:p>
          </table:table-cell>
          <table:covered-table-cell/>
          <table:table-cell table:style-name="TableCell17" table:number-columns-spanned="3">
            <text:p text:style-name="P18"><text:span text:style-name="T19">    </text:span><text:span text:style-name="T20"> 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經費來源</text:p>
          </table:table-cell>
          <table:covered-table-cell/>
          <table:table-cell table:style-name="TableCell24" table:number-columns-spanned="3">
            <text:p text:style-name="P25"><text:bookmark-start text:name="Check5"/><text:bookmark-start text:name="Check4"/><text:bookmark-start text:name="Check3"/><text:bookmark-end text:name="Check5"/><text:bookmark-end text:name="Check4"/><text:bookmark-end text:name="Check3"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主持人</text:p>
          </table:table-cell>
          <table:covered-table-cell/>
          <table:table-cell table:style-name="TableCell29">
            <text:p text:style-name="P30"><text:span text:style-name="T31">    </text:span><text:span text:style-name="T32"> </text:span></text:p>
          </table:table-cell>
          <table:table-cell table:style-name="TableCell33">
            <text:p text:style-name="P34">會計編號</text:p>
          </table:table-cell>
          <table:table-cell table:style-name="TableCell35">
            <text:p text:style-name="P36"><text:span text:style-name="T37">    </text:span><text:span text:style-name="T38"> </text:span></text:p>
          </table:table-cell>
        </table:table-row>
        <table:table-row table:style-name="TableRow39">
          <table:table-cell table:style-name="TableCell40" table:number-rows-spanned="4">
            <text:p text:style-name="P41">被</text:p>
            <text:p text:style-name="P42">保</text:p>
            <text:p text:style-name="P43">險</text:p>
            <text:p text:style-name="P44">人</text:p>
            <text:p text:style-name="P45">資</text:p>
            <text:p text:style-name="P46">料</text:p>
          </table:table-cell>
          <table:table-cell table:style-name="TableCell47">
            <text:p text:style-name="P48">研究助理姓<text:s text:c="4"/>名</text:p>
          </table:table-cell>
          <table:table-cell table:style-name="TableCell49">
            <text:p text:style-name="P50"><text:span text:style-name="T51">    </text:span><text:span text:style-name="T52"> </text:span>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<text:span text:style-name="T57">    </text:span><text:span text:style-name="T58"> 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出生日期</text:p>
          </table:table-cell>
          <table:table-cell table:style-name="TableCell62">
            <text:p text:style-name="P63"><text:span text:style-name="T64">  </text:span><text:span text:style-name="T65"> </text:span><text:span text:style-name="T66">年</text:span><text:span text:style-name="T67">  </text:span><text:span text:style-name="T68">月</text:span><text:span text:style-name="T69">  </text:span><text:span text:style-name="T70">日</text:span></text:p>
          </table:table-cell>
          <table:table-cell table:style-name="TableCell71">
            <text:p text:style-name="P72">國<text:s text:c="6"/>籍</text:p>
          </table:table-cell>
          <table:table-cell table:style-name="TableCell73">
            <text:p text:style-name="P74"><text:span text:style-name="T75">    </text:span><text:span text:style-name="T76"> 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身心障礙</text:p>
          </table:table-cell>
          <table:table-cell table:style-name="TableCell80">
            <text:p text:style-name="P81"><text:bookmark-start text:name="Check6"/><text:bookmark-end text:name="Check6"/><text:span text:style-name="T82">,</text:span><text:span text:style-name="T83">類別</text:span></text:p>
            <text:p text:style-name="P84"/>
          </table:table-cell>
          <table:table-cell table:style-name="TableCell85">
            <text:p text:style-name="P86">原住民身份</text:p>
          </table:table-cell>
          <table:table-cell table:style-name="TableCell87">
            <text:p text:style-name="P88"><text:span text:style-name="T89">,</text:span><text:span text:style-name="T90">族別</text:span><text:span text:style-name="T91">     </text:span></text:p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預估月薪</text:span></text:p>
          </table:table-cell>
          <table:table-cell table:style-name="TableCell97">
            <text:p text:style-name="P98"><text:span text:style-name="T99">    </text:span><text:span text:style-name="T100"> </text:span></text:p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><text:span text:style-name="T105">    </text:span><text:span text:style-name="T106"> 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約用期間起日</text:span></text:p>
          </table:table-cell>
          <table:covered-table-cell/>
          <table:table-cell table:style-name="TableCell111">
            <text:p text:style-name="P112"><text:span text:style-name="T113">  </text:span><text:span text:style-name="T114"> </text:span><text:span text:style-name="T115">年</text:span><text:span text:style-name="T116">  </text:span><text:span text:style-name="T117">月</text:span><text:span text:style-name="T118">  </text:span><text:span text:style-name="T119">日</text:span></text:p>
          </table:table-cell>
          <table:table-cell table:style-name="TableCell120">
            <text:p text:style-name="P121"><text:span text:style-name="T122">約用期間迄日</text:span></text:p>
          </table:table-cell>
          <table:table-cell table:style-name="TableCell123">
            <text:p text:style-name="P124"><text:span text:style-name="T125">  </text:span><text:span text:style-name="T126"> </text:span><text:span text:style-name="T127">年</text:span><text:span text:style-name="T128">  </text:span><text:span text:style-name="T129">月</text:span><text:span text:style-name="T130">  </text:span><text:span text:style-name="T131">日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勞保</text:span><text:span text:style-name="T136">加保退保</text:span><text:span text:style-name="T137">日期</text:span></text:p>
          </table:table-cell>
          <table:covered-table-cell/>
          <table:table-cell table:style-name="TableCell138">
            <text:p text:style-name="P139">依人事室向勞保局申報日為準</text:p>
          </table:table-cell>
          <table:table-cell table:style-name="TableCell140">
            <text:p text:style-name="P141"><text:span text:style-name="T142">健保生效日期</text:span></text:p>
          </table:table-cell>
          <table:table-cell table:style-name="TableCell143">
            <text:p text:style-name="P144"><text:span text:style-name="T145">  </text:span><text:span text:style-name="T146"> </text:span><text:span text:style-name="T147">年</text:span><text:span text:style-name="T148">  </text:span><text:span text:style-name="T149">月</text:span><text:span text:style-name="T150">  </text:span><text:span text:style-name="T151">日</text:span></text:p>
          </table:table-cell>
        </table:table-row>
      </table:table>
      <text:p text:style-name="P152"><draw:frame draw:z-index="251658240" draw:id="id0" draw:style-name="a0" draw:name="框架1" text:anchor-type="paragraph" svg:x="-0.12917in" svg:y="0.04931in" svg:width="2.99861in" svg:height="0.79167in" style:rel-width="scale" style:rel-height="scale"><draw:text-box><text:p text:style-name="P153"><text:span text:style-name="T154">加保</text:span><text:span text:style-name="T155">應檢附資料：</text:span></text:p><text:list text:style-name="WW8Num2"><text:list-item text:start-value="1"><text:p text:style-name="P156">被保險人身分證影本</text:p></text:list-item></text:list></draw:text-box><svg:title/><svg:desc/></draw:frame></text:p>
      <text:p text:style-name="P157"><text:span text:style-name="T158">計畫主持人：</text:span><text:span text:style-name="T159"><text:s text:c="16"/></text:span></text:p>
      <text:p text:style-name="P160"><text:span text:style-name="T161">申請日期：</text:span><text:span text:style-name="T162"><text:s text:c="2"/></text:span><text:span text:style-name="T163"><text:s/></text:span><text:span text:style-name="T164"><text:date style:data-style-name="N165">24年1月24日</text:date></text:span><text:span text:style-name="T166"><text:s/>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身分證或居留證影本（正面）</text:span></text:p>
          </table:table-cell>
          <table:table-cell table:style-name="TableCell175">
            <text:p text:style-name="P176"><text:span text:style-name="T177">身分證或居留證影本（反面）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5.6388in" text:min-label-width="0.25in" text:list-level-position-and-space-mode="label-alignment">
          <style:list-level-label-alignment text:label-followed-by="listtab" fo:margin-left="5.88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5.9722in" text:min-label-width="0.3333in" text:list-level-position-and-space-mode="label-alignment">
          <style:list-level-label-alignment text:label-followed-by="listtab" fo:margin-left="6.3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6.3055in" text:min-label-width="0.3333in" text:list-level-position-and-space-mode="label-alignment">
          <style:list-level-label-alignment text:label-followed-by="listtab" fo:margin-left="6.6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6.6388in" text:min-label-width="0.3333in" text:list-level-position-and-space-mode="label-alignment">
          <style:list-level-label-alignment text:label-followed-by="listtab" fo:margin-left="6.9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6.9722in" text:min-label-width="0.3333in" text:list-level-position-and-space-mode="label-alignment">
          <style:list-level-label-alignment text:label-followed-by="listtab" fo:margin-left="7.3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7.3055in" text:min-label-width="0.3333in" text:list-level-position-and-space-mode="label-alignment">
          <style:list-level-label-alignment text:label-followed-by="listtab" fo:margin-left="7.6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7.6388in" text:min-label-width="0.3333in" text:list-level-position-and-space-mode="label-alignment">
          <style:list-level-label-alignment text:label-followed-by="listtab" fo:margin-left="7.9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7.9722in" text:min-label-width="0.3333in" text:list-level-position-and-space-mode="label-alignment">
          <style:list-level-label-alignment text:label-followed-by="listtab" fo:margin-left="8.3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8.3055in" text:min-label-width="0.3333in" text:list-level-position-and-space-mode="label-alignment">
          <style:list-level-label-alignment text:label-followed-by="listtab" fo:margin-left="8.638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7.8229in" text:min-label-width="0.3333in" text:list-level-position-and-space-mode="label-alignment">
          <style:list-level-label-alignment text:label-followed-by="listtab" fo:margin-left="8.156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2.09.0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研究助理加(退)保申請書</dc:title>
    <meta:initial-creator>PER1</meta:initial-creator>
    <dc:creator>FJUSER230825A</dc:creator>
    <meta:creation-date>2022-04-19T07:50:00Z</meta:creation-date>
    <dc:date>2024-01-24T01:13:00Z</dc:date>
    <meta:print-date>2008-10-02T16:39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55" meta:character-count="372" meta:row-count="2" meta:non-whitespace-character-count="318"/>
  </office:meta>
</office:document-meta>
</file>