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TableColumn5" style:family="table-column">
      <style:table-column-properties style:column-width="0.9611in"/>
    </style:style>
    <style:style style:name="TableColumn6" style:family="table-column">
      <style:table-column-properties style:column-width="4.8458in"/>
    </style:style>
    <style:style style:name="Table4" style:family="table">
      <style:table-properties style:width="5.8069in" fo:margin-left="0in" table:align="left"/>
    </style:style>
    <style:style style:name="TableRow7" style:family="table-row">
      <style:table-row-properties style:min-row-height="0.393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4pt" style:font-size-asian="14pt" style:font-size-complex="14pt"/>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Row17" style:family="table-row">
      <style:table-row-properties style:min-row-height="0.393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paragraph-properties fo:margin-right="0.3333in"/>
      <style:text-properties style:font-name="標楷體" style:font-name-asian="標楷體" fo:font-size="14pt" style:font-size-asian="14pt" style:font-size-complex="14pt"/>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輔仁大學研究計畫執行同意書</text:p>
      <text:p text:style-name="P2"/>
      <text:p text:style-name="P3">立同意書人即本研究計畫主持人__________________執行下述計畫：</text:p>
      <table:table table:style-name="Table4">
        <table:table-columns>
          <table:table-column table:style-name="TableColumn5"/>
          <table:table-column table:style-name="TableColumn6"/>
        </table:table-columns>
        <table:table-row table:style-name="TableRow7">
          <table:table-cell table:style-name="TableCell8">
            <text:p text:style-name="P9">經費來源</text:p>
          </table:table-cell>
          <table:table-cell table:style-name="TableCell10">
            <text:p text:style-name="P11"/>
          </table:table-cell>
        </table:table-row>
        <table:table-row table:style-name="TableRow12">
          <table:table-cell table:style-name="TableCell13">
            <text:p text:style-name="P14">會計編號</text:p>
          </table:table-cell>
          <table:table-cell table:style-name="TableCell15">
            <text:p text:style-name="P16"/>
          </table:table-cell>
        </table:table-row>
        <table:table-row table:style-name="TableRow17">
          <table:table-cell table:style-name="TableCell18">
            <text:p text:style-name="P19">計畫編號</text:p>
          </table:table-cell>
          <table:table-cell table:style-name="TableCell20">
            <text:p text:style-name="P21"/>
          </table:table-cell>
        </table:table-row>
        <table:table-row table:style-name="TableRow22">
          <table:table-cell table:style-name="TableCell23">
            <text:p text:style-name="P24">計畫名稱</text:p>
          </table:table-cell>
          <table:table-cell table:style-name="TableCell25">
            <text:p text:style-name="P26"/>
          </table:table-cell>
        </table:table-row>
      </table:table>
      <text:p text:style-name="P27"/>
      <text:p text:style-name="P28">本人承諾於執行上開研究計畫期間，將確實遵守校內相關規定，研究助理或工讀生等人員之約用應依勞動基準法等相關法令規定辦理。如有違反造成學校損失時，本人應負賠償之責；如本人欲提前終止學校與上開人員之勞動契約時，其所衍生之資遣費等相關費用，亦由本人自行負擔。</text:p>
      <text:p text:style-name="P29"/>
      <text:p text:style-name="P30"><text:s text:c="2"/><text:s/>此 <text:s/>致</text:p>
      <text:p text:style-name="內文"><text:span text:style-name="T31">輔仁大學學校財團法人輔仁大學</text:span></text:p>
      <text:p text:style-name="P32"><text:s text:c="4"/><text:s text:c="16"/>立同意書人：_____________________(簽章)</text:p>
      <text:p text:style-name="P33"><text:s text:c="13"/><text:s text:c="7"/>身分證統一證號：<text:s text:c="23"/></text:p>
      <text:p text:style-name="P34"><text:s text:c="20"/>地址：<text:s text:c="33"/></text:p>
      <text:p text:style-name="P35"><text:span text:style-name="T36">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1</meta:initial-creator>
    <dc:creator>User</dc:creator>
    <meta:creation-date>2017-06-30T08:21:00Z</meta:creation-date>
    <dc:date>2017-06-30T08:21:00Z</dc:date>
    <meta:print-date>2016-04-13T05:31:00Z</meta:print-date>
    <meta:template xlink:href="輔仁大學-研究計畫執行同意書" xlink:type="simple"/>
    <meta:editing-cycles>2</meta:editing-cycles>
    <meta:editing-duration>PT0S</meta:editing-duration>
    <meta:document-statistic meta:page-count="1" meta:paragraph-count="1" meta:word-count="61" meta:character-count="409" meta:row-count="2" meta:non-whitespace-character-count="349"/>
  </office:meta>
</office:document-meta>
</file>