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 fo:margin-right="0.12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5in" fo:margin-right="0.1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margin-left="0.34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1D2129"/>
    </style:style>
    <style:style style:name="T30" style:parent-style-name="預設段落字型" style:family="text">
      <style:text-properties style:font-name="標楷體" style:font-name-asian="標楷體" fo:color="#1D2129"/>
    </style:style>
    <style:style style:name="T31" style:parent-style-name="預設段落字型" style:family="text">
      <style:text-properties style:font-name="標楷體" style:font-name-asian="標楷體" fo:color="#1D2129"/>
    </style:style>
    <style:style style:name="T32" style:parent-style-name="預設段落字型" style:family="text">
      <style:text-properties style:font-name="標楷體" style:font-name-asian="標楷體" fo:color="#1D2129"/>
    </style:style>
    <style:style style:name="T33" style:parent-style-name="預設段落字型" style:family="text">
      <style:text-properties style:font-name="標楷體" style:font-name-asian="標楷體" fo:color="#1D2129"/>
    </style:style>
    <style:style style:name="P3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olumn36" style:family="table-column">
      <style:table-column-properties style:column-width="1.1916in"/>
    </style:style>
    <style:style style:name="TableColumn37" style:family="table-column">
      <style:table-column-properties style:column-width="2.4333in"/>
    </style:style>
    <style:style style:name="TableColumn38" style:family="table-column">
      <style:table-column-properties style:column-width="2.2916in"/>
    </style:style>
    <style:style style:name="Table35" style:family="table">
      <style:table-properties style:width="5.9166in" fo:margin-left="0.3875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 fo:margin-right="0.1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vertical-align="baseline" fo:line-height="0.25in" fo:margin-left="0.4166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P79" style:parent-style-name="內文" style:family="paragraph">
      <style:paragraph-properties style:vertical-align="baseline" fo:line-height="0.25in" fo:margin-left="0.4166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P80" style:parent-style-name="內文" style:family="paragraph">
      <style:paragraph-properties style:vertical-align="baseline" fo:line-height="0.25in" fo:margin-left="0.4166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P81" style:parent-style-name="內文" style:family="paragraph">
      <style:paragraph-properties fo:text-align="center" fo:line-height="20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9687in"/>
    </style:style>
    <style:style style:name="Table85" style:family="table">
      <style:table-properties style:width="6.4958in" fo:margin-left="0in" table:align="center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0833in"/>
      <style:text-properties style:font-name="標楷體" style:font-name-asian="標楷體" fo:font-weight="bold" style:font-weight-asian="bold" fo:color="#C00000" fo:font-size="16pt" style:font-size-asian="16pt" style:font-size-complex="12pt"/>
    </style:style>
    <style:style style:name="P122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/>
      <text:p text:style-name="P3">輔仁大學107學年度教職工成長精進活動</text:p>
      <text:p text:style-name="P4"><text:s/>傳播學院共融活動報名表</text:p>
      <text:p text:style-name="P5"/>
      <text:p text:style-name="P6">一、活動日期及起訖時間：</text:p>
      <text:p text:style-name="P7"><text:span text:style-name="T8"><text:s text:c="4"/>107年</text:span><text:span text:style-name="T9">9</text:span><text:span text:style-name="T10">月</text:span><text:span text:style-name="T11">8</text:span><text:span text:style-name="T12">日(星期</text:span><text:span text:style-name="T13">六</text:span><text:span text:style-name="T14"><text:s/></text:span><text:span text:style-name="T15">15</text:span><text:span text:style-name="T16">：00～</text:span><text:span text:style-name="T17">21</text:span><text:span text:style-name="T18">：</text:span><text:span text:style-name="T19">00</text:span><text:span text:style-name="T20">)</text:span></text:p>
      <text:p text:style-name="P21">二、承辦單位：傳播學院<text:s/>丁久容<text:s/>分機：3396<text:s/>，E-MAIL：DIG@mail.fju.edu.tw</text:p>
      <text:p text:style-name="P22">三、報名截止日：</text:p>
      <text:p text:style-name="P23"><text:s text:c="4"/>即日起至8月13日(一)止，預計30人，傳播學院教職員優先，額滿為止。</text:p>
      <text:p text:style-name="P24">四、地點（交通安排）：</text:p>
      <text:p text:style-name="P25"><text:span text:style-name="T26">自行前往集合地點</text:span><text:span text:style-name="T27">：</text:span><text:span text:style-name="T28">若水藏館(</text:span><text:span text:style-name="T29">台北市中正區羅斯福路一段72</text:span><text:span text:style-name="T30">巷</text:span><text:span text:style-name="T31">1</text:span><text:span text:style-name="T32">號</text:span><text:span text:style-name="T33">)</text:span></text:p>
      <text:p text:style-name="P34">五、行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行程內容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<text:span text:style-name="T49">15</text:span><text:span text:style-name="T50">:</text:span><text:span text:style-name="T51">0</text:span><text:span text:style-name="T52">0-1</text:span><text:span text:style-name="T53">7</text:span><text:span text:style-name="T54">:</text:span><text:span text:style-name="T55">3</text:span><text:span text:style-name="T56">0</text:span></text:p>
          </table:table-cell>
          <table:table-cell table:style-name="TableCell57">
            <text:p text:style-name="P58">若水藏館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</text:span><text:span text:style-name="T65">8</text:span><text:span text:style-name="T66">:</text:span><text:span text:style-name="T67">0</text:span><text:span text:style-name="T68">0-</text:span><text:span text:style-name="T69">21</text:span><text:span text:style-name="T70">:</text:span><text:span text:style-name="T71">00</text:span></text:p>
          </table:table-cell>
          <table:table-cell table:style-name="TableCell72">
            <text:p text:style-name="P73">台北喜來登</text:p>
          </table:table-cell>
          <table:table-cell table:style-name="TableCell74">
            <text:p text:style-name="P75"/>
          </table:table-cell>
        </table:table-row>
      </table:table>
      <text:p text:style-name="P76">*上述行程，主辦單位保有調整之權力!</text:p>
      <text:p text:style-name="P77">六、活動費用:</text:p>
      <text:list text:style-name="LFO29" text:continue-numbering="true">
        <text:list-item>
          <text:p text:style-name="P78">本校教職員：每人1,500元(尚未使用107學年度自強活動福利費者，校方補助1,500元)。</text:p>
        </text:list-item>
        <text:list-item>
          <text:p text:style-name="P79">本項活動未投保旅行平安險，有需要者請自行投保。</text:p>
        </text:list-item>
        <text:list-item>
          <text:p text:style-name="P80">本項活動不補助交通費。</text:p>
        </text:list-item>
      </text:list>
      <text:p text:style-name="P81"><text:span text:style-name="T82">---------------------------------</text:span><text:span text:style-name="T83">活動報名回條</text:span><text:span text:style-name="T84">---------------------------------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教職員姓名</text:span></text:p>
          </table:table-cell>
          <table:table-cell table:style-name="TableCell95">
            <text:p text:style-name="P96"><text:span text:style-name="T97">教職員員編</text:span></text:p>
          </table:table-cell>
          <table:table-cell table:style-name="TableCell98">
            <text:p text:style-name="P99"><text:span text:style-name="T100">所屬單位</text:span></text:p>
          </table:table-cell>
          <table:table-cell table:style-name="TableCell101">
            <text:p text:style-name="P102"><text:span text:style-name="T103">手機</text:span></text:p>
          </table:table-cell>
          <table:table-cell table:style-name="TableCell104">
            <text:p text:style-name="P105"><text:span text:style-name="T106">本學年度已申請福利費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 否 ；□ 是，需自費</text:span></text:p>
          </table:table-cell>
        </table:table-row>
      </table:table>
      <text:p text:style-name="P119"/>
      <text:p text:style-name="P120">*報名注意事項：</text:p>
      <text:p text:style-name="P121">請謹慎考慮，本活動完成報名後，不接受取消！</text:p>
      <text:p text:style-name="P122">1.因名額有限報名前請先來電確認。(傳播學院教職員優先)</text:p>
      <text:p text:style-name="P123">2.報名表請E-MAIL至DIG@mail.fju.edu.tw，主旨:報名107傳播學院共融活動。</text:p>
      <text:p text:style-name="P124"><text:span text:style-name="T125">3.繳費截止期限與地點：</text:span><text:span text:style-name="T126">10</text:span><text:span text:style-name="T127">8</text:span><text:span text:style-name="T128">年</text:span><text:span text:style-name="T129">8</text:span><text:span text:style-name="T130">月</text:span><text:span text:style-name="T131">13</text:span><text:span text:style-name="T132">日(</text:span><text:span text:style-name="T133">一</text:span><text:span text:style-name="T134">)止，</text:span><text:span text:style-name="T135">傳播學院文友樓</text:span><text:span text:style-name="T136">302辦公室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 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bullet text:level="2" text:style-name="WW_CharLFO10LVL2" text:bullet-char="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6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撰寫說明</dc:title>
    <dc:subject/>
    <meta:initial-creator>Your User Name</meta:initial-creator>
    <dc:creator>User</dc:creator>
    <meta:creation-date>2018-08-06T07:40:00Z</meta:creation-date>
    <dc:date>2018-08-06T07:40:00Z</dc:date>
    <meta:print-date>2018-08-01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7" meta:row-count="4" meta:non-whitespace-character-count="569"/>
  </office:meta>
</office:document-meta>
</file>