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1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in" fo:text-indent="-0.3333in"/>
        </style:list-level-properties>
      </text:list-level-style-image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ableColumn39" style:family="table-column">
      <style:table-column-properties style:column-width="1.2562in"/>
    </style:style>
    <style:style style:name="TableColumn40" style:family="table-column">
      <style:table-column-properties style:column-width="1.3638in"/>
    </style:style>
    <style:style style:name="TableColumn41" style:family="table-column">
      <style:table-column-properties style:column-width="3.2527in"/>
    </style:style>
    <style:style style:name="Table38" style:family="table">
      <style:table-properties style:width="5.872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2" style:parent-style-name="內文" style:family="paragraph">
      <style:paragraph-properties style:text-autospace="none"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94" style:parent-style-name="內文" style:family="paragraph">
      <style:paragraph-properties style:text-autospace="none"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Times New Roma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 fo:color="#7030A0" style:letter-kerning="false" fo:font-size="14pt" style:font-size-asian="14pt" style:font-size-complex="13pt" fo:background-color="#FFFFCC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7030A0" fo:font-size="14pt" style:font-size-asian="14pt" style:font-size-complex="13pt" fo:background-color="#FFFFCC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7030A0" fo:font-size="14pt" style:font-size-asian="14pt" style:font-size-complex="13pt" fo:background-color="#FFFFCC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7030A0" fo:font-size="14pt" style:font-size-asian="14pt" style:font-size-complex="13pt" fo:background-color="#FFFFCC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7030A0" fo:font-size="14pt" style:font-size-asian="14pt" style:font-size-complex="13pt" fo:background-color="#FFFFCC"/>
    </style:style>
    <style:style style:name="T109" style:parent-style-name="預設段落字型" style:family="text">
      <style:text-properties style:font-name="標楷體" style:font-name-asian="標楷體" fo:font-weight="bold" style:font-weight-asian="bold" fo:font-style="italic" style:font-style-asian="italic" fo:color="#7030A0" fo:font-size="14pt" style:font-size-asian="14pt" style:font-size-complex="13pt" fo:background-color="#FFFFCC"/>
    </style:style>
    <style:style style:name="P110" style:parent-style-name="內文" style:family="paragraph">
      <style:paragraph-properties style:snap-to-layout-grid="false" fo:margin-top="0.0833in" fo:margin-bottom="0.0833in"/>
    </style:style>
    <style:style style:name="T1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20" style:family="table-column">
      <style:table-column-properties style:column-width="1.3034in"/>
    </style:style>
    <style:style style:name="TableColumn121" style:family="table-column">
      <style:table-column-properties style:column-width="1.3034in"/>
    </style:style>
    <style:style style:name="TableColumn122" style:family="table-column">
      <style:table-column-properties style:column-width="1.3034in"/>
    </style:style>
    <style:style style:name="TableColumn123" style:family="table-column">
      <style:table-column-properties style:column-width="1.3034in"/>
    </style:style>
    <style:style style:name="TableColumn124" style:family="table-column">
      <style:table-column-properties style:column-width="1.6736in"/>
    </style:style>
    <style:style style:name="Table119" style:family="table">
      <style:table-properties style:width="6.8875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text-autospace="none"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text-autospace="none" fo:text-align="justify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olumn158" style:family="table-column">
      <style:table-column-properties style:column-width="3.3937in"/>
    </style:style>
    <style:style style:name="TableColumn159" style:family="table-column">
      <style:table-column-properties style:column-width="3.3937in"/>
    </style:style>
    <style:style style:name="Table157" style:family="table">
      <style:table-properties style:width="6.7875in" style:rel-width="98.62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165" style:family="table-row">
      <style:table-row-properties style:min-row-height="0.548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70" style:parent-style-name="清單段落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172" style:parent-style-name="清單段落" style:list-style-name="LFO1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3" style:parent-style-name="清單段落" style:list-style-name="LFO1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輔仁大學111學年度教職員自強活動－<text:line-break/>「深澳鐵道.宜蘭海景.頭城天主堂山海一日遊」</text:p>
      <text:p text:style-name="P2"/>
      <text:p text:style-name="內文"><text:span text:style-name="T3">◎</text:span><text:span text:style-name="T4">活動日期：</text:span><text:span text:style-name="T5">111</text:span><text:span text:style-name="T6">年</text:span><text:span text:style-name="T7">12</text:span><text:span text:style-name="T8">月</text:span><text:span text:style-name="T9">5</text:span><text:span text:style-name="T10">日</text:span><text:span text:style-name="T11">(</text:span><text:span text:style-name="T12">星期一</text:span><text:span text:style-name="T13">)</text:span></text:p>
      <text:p text:style-name="內文"><text:span text:style-name="T14">◎</text:span><text:span text:style-name="T15">集合地點</text:span><text:span text:style-name="T16">/</text:span><text:span text:style-name="T17">時間：輔大野聲樓門口</text:span><text:span text:style-name="T18">/</text:span><text:span text:style-name="T19">上午</text:span><text:span text:style-name="T20">8:10</text:span></text:p>
      <text:p text:style-name="內文"><text:span text:style-name="T21">◎</text:span><text:span text:style-name="T22">活動地點：</text:span><text:span text:style-name="T23">深澳</text:span><text:span text:style-name="T24">.</text:span><text:span text:style-name="T25">宜蘭</text:span><text:span text:style-name="T26">.</text:span><text:span text:style-name="T27">頭城</text:span></text:p>
      <text:p text:style-name="內文"><text:span text:style-name="T28">◎</text:span><text:span text:style-name="T29">主辦單位：課務組</text:span></text:p>
      <text:p text:style-name="內文"><text:span text:style-name="T30">◎</text:span><text:span text:style-name="T31">參加人數：</text:span><text:span text:style-name="T32">本次活動預計</text:span><text:span text:style-name="T33">10<text:s/></text:span><text:span text:style-name="T34">人</text:span><text:span text:style-name="T35">(</text:span><text:span text:style-name="T36">以課務組同仁優先報名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摘要</text:p>
          </table:table-cell>
        </table:table-row>
        <table:table-row table:style-name="TableRow49">
          <table:table-cell table:style-name="TableCell50">
            <text:p text:style-name="內文">08:10</text:p>
          </table:table-cell>
          <table:table-cell table:style-name="TableCell51">
            <text:p text:style-name="內文">集合</text:p>
          </table:table-cell>
          <table:table-cell table:style-name="TableCell52">
            <text:p text:style-name="內文">輔大野聲樓門口</text:p>
          </table:table-cell>
        </table:table-row>
        <table:table-row table:style-name="TableRow53">
          <table:table-cell table:style-name="TableCell54">
            <text:p text:style-name="內文">08:30</text:p>
          </table:table-cell>
          <table:table-cell table:style-name="TableCell55">
            <text:p text:style-name="內文">出發</text:p>
          </table:table-cell>
          <table:table-cell table:style-name="TableCell56">
            <text:p text:style-name="內文">行程緊湊，請勿遲到</text:p>
          </table:table-cell>
        </table:table-row>
        <table:table-row table:style-name="TableRow57">
          <table:table-cell table:style-name="TableCell58">
            <text:p text:style-name="內文">09:40</text:p>
          </table:table-cell>
          <table:table-cell table:style-name="TableCell59">
            <text:p text:style-name="內文">抵達八斗子</text:p>
          </table:table-cell>
          <table:table-cell table:style-name="TableCell60">
            <text:p text:style-name="內文">八斗子商圈</text:p>
          </table:table-cell>
        </table:table-row>
        <table:table-row table:style-name="TableRow61">
          <table:table-cell table:style-name="TableCell62">
            <text:p text:style-name="內文">10:00-11:00</text:p>
          </table:table-cell>
          <table:table-cell table:style-name="TableCell63">
            <text:p text:style-name="內文">深澳</text:p>
          </table:table-cell>
          <table:table-cell table:style-name="TableCell64">
            <text:p text:style-name="內文">鐵道自行車踩踏遊</text:p>
          </table:table-cell>
        </table:table-row>
        <table:table-row table:style-name="TableRow65">
          <table:table-cell table:style-name="TableCell66">
            <text:p text:style-name="內文">11:10</text:p>
          </table:table-cell>
          <table:table-cell table:style-name="TableCell67">
            <text:p text:style-name="內文">八斗子商圈出發</text:p>
          </table:table-cell>
          <table:table-cell table:style-name="TableCell68">
            <text:p text:style-name="內文">八斗子商圈出發</text:p>
          </table:table-cell>
        </table:table-row>
        <table:table-row table:style-name="TableRow69">
          <table:table-cell table:style-name="TableCell70">
            <text:p text:style-name="內文">12:00</text:p>
          </table:table-cell>
          <table:table-cell table:style-name="TableCell71">
            <text:p text:style-name="內文">午餐</text:p>
          </table:table-cell>
          <table:table-cell table:style-name="TableCell72">
            <text:p text:style-name="內文">海饕四季主流宴</text:p>
          </table:table-cell>
        </table:table-row>
        <table:table-row table:style-name="TableRow73">
          <table:table-cell table:style-name="TableCell74">
            <text:p text:style-name="內文">13:30</text:p>
          </table:table-cell>
          <table:table-cell table:style-name="TableCell75">
            <text:p text:style-name="內文">往頭城</text:p>
          </table:table-cell>
          <table:table-cell table:style-name="TableCell76">
            <text:p text:style-name="內文">吃飽喝足禮拜去</text:p>
          </table:table-cell>
        </table:table-row>
        <table:table-row table:style-name="TableRow77">
          <table:table-cell table:style-name="TableCell78">
            <text:p text:style-name="內文">14:00</text:p>
          </table:table-cell>
          <table:table-cell table:style-name="TableCell79">
            <text:p text:style-name="內文">頭城天主堂</text:p>
          </table:table-cell>
          <table:table-cell table:style-name="TableCell80">
            <text:p text:style-name="內文">參觀</text:p>
          </table:table-cell>
        </table:table-row>
        <table:table-row table:style-name="TableRow81">
          <table:table-cell table:style-name="TableCell82">
            <text:p text:style-name="內文">15:00</text:p>
          </table:table-cell>
          <table:table-cell table:style-name="TableCell83">
            <text:p text:style-name="內文">往石城</text:p>
          </table:table-cell>
          <table:table-cell table:style-name="TableCell84">
            <text:p text:style-name="內文">藍咖啡石城店(喝咖啡順道看海聊是非)</text:p>
          </table:table-cell>
        </table:table-row>
        <table:table-row table:style-name="TableRow85">
          <table:table-cell table:style-name="TableCell86">
            <text:p text:style-name="內文">16:30</text:p>
          </table:table-cell>
          <table:table-cell table:style-name="TableCell87">
            <text:p text:style-name="內文">賦歸</text:p>
          </table:table-cell>
          <table:table-cell table:style-name="TableCell88">
            <text:p text:style-name="內文"/>
          </table:table-cell>
        </table:table-row>
      </table:table>
      <text:p text:style-name="P89"><text:span text:style-name="T90">◎</text:span><text:span text:style-name="T91">費用說明：</text:span></text:p>
      <text:p text:style-name="P92">1.每人1,611元(教職員未使用111學年度自強活動福利費者，校方補助1,500元)，費用含自行車票券、交通、午餐、下午茶點心、自行加保保險費$31元-以上實支實付，多退少補)<text:s/>。</text:p>
      <text:p text:style-name="P93">2.鐵道自行車須於30日前訂票250元，訂票後無故退出者，應補車票費用250元。</text:p>
      <text:p text:style-name="P94"><text:span text:style-name="T95">◎</text:span><text:span text:style-name="T96">報名專線：分機</text:span><text:span text:style-name="T97">3036<text:s/></text:span></text:p>
      <text:p text:style-name="P98">◎繳費資訊：連同回條及報名費交至野聲樓2樓課務組</text:p>
      <text:p text:style-name="P99">※若因天候不佳或疫情告急無法舉辦，則取消活動。</text:p>
      <text:p text:style-name="P100"><text:span text:style-name="T101"></text:span><text:span text:style-name="T102">-----------------------------------------------------------------------------------------------------------------------</text:span></text:p>
      <text:p text:style-name="P103"><text:span text:style-name="T104">輔仁大學教職員工及眷屬參加</text:span><text:span text:style-name="T105">「深澳鐵道</text:span><text:span text:style-name="T106">.</text:span><text:span text:style-name="T107">宜蘭海景</text:span><text:span text:style-name="T108">.</text:span><text:span text:style-name="T109">頭城天主堂山海一日遊」</text:span></text:p>
      <text:p text:style-name="P110"><text:span text:style-name="T111">報名方式</text:span><text:span text:style-name="T112">：</text:span><text:span text:style-name="T113">請填寫表單</text:span><text:span text:style-name="T114">或</text:span><text:span text:style-name="T115">e</text:span><text:span text:style-name="T116">mail(029113)</text:span><text:span text:style-name="T117">報名</text:span><text:span text:style-name="T118">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姓名</text:span></text:p>
          </table:table-cell>
          <table:table-cell table:style-name="TableCell129">
            <text:p text:style-name="P130">職編</text:p>
          </table:table-cell>
          <table:table-cell table:style-name="TableCell131">
            <text:p text:style-name="P132">服務單位</text:p>
          </table:table-cell>
          <table:table-cell table:style-name="TableCell133">
            <text:p text:style-name="P134">聯絡電話</text:p>
          </table:table-cell>
          <table:table-cell table:style-name="TableCell135">
            <text:p text:style-name="P136"><text:span text:style-name="T137">是否已參加</text:span><text:span text:style-name="T138">111</text:span><text:span text:style-name="T139">學年度</text:span><text:span text:style-name="T140"><text:line-break/>其他自強活動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是，自費</text:span><text:span text:style-name="T154">參加；</text:span></text:p>
            <text:p text:style-name="P155">□否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眷屬姓名/出生年</text:p>
          </table:table-cell>
          <table:table-cell table:style-name="TableCell163">
            <text:p text:style-name="P164">眷屬姓名/出生年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list text:style-name="LFO1" text:continue-numbering="true">
        <text:list-item>
          <text:p text:style-name="P170"><text:span text:style-name="T171">請謹慎考慮，本活動完成報名後，不接受取消！</text:span></text:p>
        </text:list-item>
        <text:list-item>
          <text:p text:style-name="P172">遵行防疫規範，請佩戴口罩、保持社交距離，<text:line-break/><text:s text:c="7"/>出現確診病例或有疑似感染症狀，應主動通報。</text:p>
        </text:list-item>
        <text:list-item>
          <text:p text:style-name="P173">完成報名後，若有相關活動訊息，統一寄至職編e-mail信箱。</text:p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style:line-height-at-least="0.2812in"/>
      <style:text-properties style:font-name="Trebuchet MS" style:font-name-complex="新細明體" style:letter-kerning="false" fo:font-size="11.5pt" style:font-size-asian="11.5pt" style:font-size-complex="11.5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1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in" fo:text-indent="-0.3333in"/>
        </style:list-level-properties>
      </text:list-level-style-image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婉貞</dc:creator>
    <meta:creation-date>2022-10-12T13:24:00Z</meta:creation-date>
    <dc:date>2022-11-01T06:38:00Z</dc:date>
    <meta:print-date>2022-10-13T00:52:00Z</meta:print-date>
    <meta:template xlink:href="Normal" xlink:type="simple"/>
    <meta:editing-cycles>16</meta:editing-cycles>
    <meta:editing-duration>PT2820S</meta:editing-duration>
    <meta:document-statistic meta:page-count="1" meta:paragraph-count="1" meta:word-count="137" meta:character-count="918" meta:row-count="6" meta:non-whitespace-character-count="782"/>
  </office:meta>
</office:document-meta>
</file>