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437in" fo:text-indent="-0.010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margin-top="0.1666in"/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style:vertical-align="auto" fo:margin-left="0.5902in" fo:text-indent="-0.2479in">
        <style:tab-stops/>
      </style:paragraph-properties>
      <style:text-properties style:font-name="Times New Roman" style:font-name-asian="標楷體" fo:color="#000000" style:letter-kerning="false" style:font-size-complex="12pt" fo:hyphenate="true"/>
    </style:style>
    <style:style style:name="P21" style:parent-style-name="內文" style:family="paragraph">
      <style:paragraph-properties style:vertical-align="auto" fo:margin-left="0.5902in" fo:text-indent="-0.2479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style:vertical-align="auto" fo:margin-left="0.5902in" fo:text-indent="-0.2479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超連結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margin-top="0.1666i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margin-top="0.1666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margin-top="0.1666in"/>
      <style:text-properties style:font-name="Times New Roman" style:font-name-asian="標楷體" fo:color="#000000" style:letter-kerning="false" style:font-size-complex="12pt"/>
    </style:style>
    <style:style style:name="TableColumn39" style:family="table-column">
      <style:table-column-properties style:column-width="1.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3.0472in"/>
    </style:style>
    <style:style style:name="Table38" style:family="table">
      <style:table-properties style:width="6.8048in" fo:margin-left="0in" table:align="center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margin-top="0.1666in"/>
      <style:text-properties style:font-name="Times New Roman" style:font-name-asian="標楷體" style:font-name-complex="DFKaiShu-SB-Estd-BF" fo:color="#000000" style:letter-kerning="false" style:font-size-complex="12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style:text-autospace="none" style:snap-to-layout-grid="false" fo:margin-top="0.1666in" fo:margin-left="0.9833in" fo:text-indent="-0.9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DFKaiShu-SB-Estd-BF" fo:color="#000000" style:letter-kerning="false" style:font-size-complex="12pt" fo:hyphenate="true"/>
    </style:style>
    <style:style style:name="P74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DFKaiShu-SB-Estd-BF" fo:color="#000000" style:letter-kerning="false" style:font-size-complex="12pt" fo:hyphenate="true"/>
    </style:style>
    <style:style style:name="P75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size-complex="12pt" fo:hyphenate="true"/>
    </style:style>
    <style:style style:name="P76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0" style:parent-style-name="清單段落" style:family="paragraph">
      <style:paragraph-properties style:text-autospace="none" style:snap-to-layout-grid="fals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91" style:parent-style-name="清單段落" style:family="paragraph">
      <style:paragraph-properties style:text-autospace="none" style:snap-to-layout-grid="fals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92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93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8" style:parent-style-name="清單段落" style:family="paragraph">
      <style:paragraph-properties style:text-autospace="none" style:snap-to-layout-grid="fals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09" style:parent-style-name="內文" style:family="paragraph">
      <style:paragraph-properties style:text-autospace="none" style:snap-to-layout-grid="false" fo:margin-top="0.1666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 fo:hyphenate="true"/>
    </style:style>
    <style:style style:name="P115" style:parent-style-name="內文" style:family="paragraph">
      <style:paragraph-properties style:text-autospace="none" style:snap-to-layout-grid="false" fo:text-align="center" fo:margin-top="0.1666in"/>
      <style:text-properties style:font-name="Times New Roman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超連結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0.9375in"/>
    </style:style>
    <style:style style:name="TableColumn140" style:family="table-column">
      <style:table-column-properties style:column-width="2.7562in"/>
    </style:style>
    <style:style style:name="Table134" style:family="table">
      <style:table-properties style:width="6.6937in" fo:margin-left="-0.0034in" table:align="left"/>
    </style:style>
    <style:style style:name="TableRow141" style:family="table-row">
      <style:table-row-properties style:min-row-height="0.5416in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paragraph-properties fo:margin-top="0.1666in"/>
      <style:text-properties style:font-name="Times New Roman" style:font-name-asian="標楷體"/>
    </style:style>
    <style:style style:name="P171" style:parent-style-name="內文" style:family="paragraph">
      <style:paragraph-properties fo:margin-top="0.1666in"/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paragraph-properties fo:margin-top="0.1666in"/>
      <style:text-properties style:font-name="Times New Roman" style:font-name-asian="標楷體"/>
    </style:style>
    <style:style style:name="P192" style:parent-style-name="內文" style:family="paragraph">
      <style:paragraph-properties fo:margin-top="0.1666in"/>
      <style:text-properties style:font-name="Times New Roman" style:font-name-asian="標楷體"/>
    </style:style>
    <style:style style:name="P193" style:parent-style-name="內文" style:family="paragraph">
      <style:paragraph-properties fo:margin-top="0.1666in"/>
      <style:text-properties style:font-name="Times New Roman" style:font-name-asian="標楷體"/>
    </style:style>
    <style:style style:name="P194" style:parent-style-name="內文" style:family="paragraph">
      <style:paragraph-properties fo:margin-top="0.1666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輔仁大學</text:span><text:span text:style-name="T3">112</text:span><text:span text:style-name="T4">學年度教職員自強活動</text:span><text:span text:style-name="T5">-<text:s/></text:span><text:span text:style-name="T6">「鐵板滋滋響」報名表</text:span></text:p>
      <text:p text:style-name="P7"><text:span text:style-name="T8">◎</text:span><text:span text:style-name="T9">活動日期：</text:span><text:span text:style-name="T10">113</text:span><text:span text:style-name="T11">年</text:span><text:span text:style-name="T12">7</text:span><text:span text:style-name="T13">月</text:span><text:span text:style-name="T14">5</text:span><text:span text:style-name="T15">日</text:span><text:span text:style-name="T16">(</text:span><text:span text:style-name="T17">星期五</text:span><text:span text:style-name="T18">)</text:span></text:p>
      <text:p text:style-name="P19">◎集合地點/時間：</text:p>
      <text:list text:style-name="LFO1">
        <text:list-item text:start-value="1">
          <text:p text:style-name="P20">集合時間及地點：中午12點「HANA錵鐵板燒餐廳」餐廳集合</text:p>
        </text:list-item>
        <text:list-item>
          <text:p text:style-name="P21"><text:span text:style-name="T22">地址：台北市中山區農安街</text:span><text:span text:style-name="T23">32</text:span><text:span text:style-name="T24">號</text:span></text:p>
        </text:list-item>
        <text:list-item>
          <text:p text:style-name="P25"><text:span text:style-name="T26">餐廳介紹：</text:span><text:a xlink:href="http://www.hana.net.tw/auto_page.aspx?id=pb69h6tgf8drx" office:target-frame-name="_top" xlink:show="replace"><text:span text:style-name="T27">http://www.hana.net.tw/auto_page.aspx?id=pb69h6tgf8drx</text:span></text:a><text:span text:style-name="T28"><text:s/></text:span></text:p>
        </text:list-item>
      </text:list>
      <text:p text:style-name="P29"><text:span text:style-name="T30">◎</text:span><text:span text:style-name="T31">活動地點：台北市花博園區、</text:span><text:span text:style-name="T32">HANA</text:span><text:span text:style-name="T33">錵鐵板燒餐廳</text:span></text:p>
      <text:p text:style-name="P34"><text:span text:style-name="T35">◎</text:span><text:span text:style-name="T36">主辦單位：會計學系</text:span></text:p>
      <text:p text:style-name="P37">◎參加人數：本次活動預計20<text:s/>人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摘要</text:p>
          </table:table-cell>
        </table:table-row>
        <table:table-row table:style-name="TableRow49">
          <table:table-cell table:style-name="TableCell50">
            <text:p text:style-name="P51">12:00-14:00</text:p>
          </table:table-cell>
          <table:table-cell table:style-name="TableCell52">
            <text:p text:style-name="P53">享用午餐，歡樂齊聚，拍攝大合照</text:p>
          </table:table-cell>
          <table:table-cell table:style-name="TableCell54">
            <text:p text:style-name="P55"><text:span text:style-name="T56">HANA</text:span><text:span text:style-name="T57">錵鐵板燒餐廳</text:span></text:p>
          </table:table-cell>
        </table:table-row>
        <table:table-row table:style-name="TableRow58">
          <table:table-cell table:style-name="TableCell59">
            <text:p text:style-name="P60">14:00-15:00</text:p>
          </table:table-cell>
          <table:table-cell table:style-name="TableCell61">
            <text:p text:style-name="P62"><text:span text:style-name="T63">台北市</text:span><text:span text:style-name="T64">花博園區</text:span></text:p>
          </table:table-cell>
          <table:table-cell table:style-name="TableCell65">
            <text:p text:style-name="P66">走路前往</text:p>
          </table:table-cell>
        </table:table-row>
      </table:table>
      <text:p text:style-name="P67">◎景點介紹：</text:p>
      <text:p text:style-name="P68">新生公園，位於台北市中山區，美術公園與建國高架道路之間，在2010年臺北國際花卉博覽會期間劃入展區，目前為花博公園的一部分。</text:p>
      <text:p text:style-name="P69"/>
      <text:p text:style-name="P70"><text:span text:style-name="T71">◎</text:span><text:span text:style-name="T72">費用說明：</text:span></text:p>
      <text:list text:style-name="LFO3">
        <text:list-item text:start-value="1">
          <text:p text:style-name="P73">點海陸全餐者，尚未使用112學年度自強活動福利費者，同仁尚需自付1400元(校方補助1,500元)。教職員自費者每人$2,838。</text:p>
        </text:list-item>
        <text:list-item>
          <text:p text:style-name="P74">點素菜全餐者，尚未使用112學年度自強活動福利費者，同仁尚需自付700元(校方補助1,500元)。教職員自費者每人$2,178。</text:p>
        </text:list-item>
        <text:list-item>
          <text:p text:style-name="P75">本項活動未投保旅行平安險，有需要者請自行投保。</text:p>
        </text:list-item>
        <text:list-item>
          <text:p text:style-name="P76"><text:span text:style-name="T77">本項</text:span><text:span text:style-name="T78">活動</text:span><text:span text:style-name="T79">不補助交通費。</text:span></text:p>
        </text:list-item>
        <text:list-item>
          <text:p text:style-name="P80"><text:span text:style-name="T81">HANA</text:span><text:span text:style-name="T82">錵鐵板燒餐廳</text:span><text:span text:style-name="T83"><text:s/></text:span></text:p>
          <text:list text:continue-numbering="true">
            <text:list-item>
              <text:p text:style-name="P84"><text:span text:style-name="T85">海陸全餐</text:span><text:span text:style-name="T86"><text:s/>$2,580*</text:span><text:span text:style-name="T87">加一成服務費</text:span><text:span text:style-name="T88">=2,838</text:span><text:span text:style-name="T89">元</text:span></text:p>
              <text:list text:continue-numbering="true">
                <text:list-item>
                  <text:p text:style-name="P90">若有錄取，會再通知聯絡人之匯款帳號，並於7月2日以前完成匯款。</text:p>
                </text:list-item>
                <text:list-item>
                  <text:p text:style-name="P91">湯品限由以下四種擇一：洋蔥湯、菠菜湯、海鮮(清)湯、南瓜湯</text:p>
                </text:list-item>
                <text:list-item>
                  <text:p text:style-name="P92"><text:span text:style-name="T93">主菜限由以下三種擇一：</text:span><text:span text:style-name="T94">紐西蘭小羊排、伊比利豬肋眼、美國沙朗牛排</text:span><text:span text:style-name="T95">(5oz)</text:span></text:p>
                </text:list-item>
              </text:list>
            </text:list-item>
          </text:list>
        </text:list-item>
      </text:list>
      <text:p text:style-name="P96"/>
      <text:list text:style-name="LFO3" text:continue-numbering="true">
        <text:list-item>
          <text:list>
            <text:list-item>
              <text:p text:style-name="P97"><text:span text:style-name="T98">特選全餐</text:span><text:span text:style-name="T99">-</text:span><text:span text:style-name="T100">素菜全餐</text:span><text:span text:style-name="T101"><text:s/>$1</text:span><text:span text:style-name="T102">,</text:span><text:span text:style-name="T103">980</text:span><text:span text:style-name="T104">*</text:span><text:span text:style-name="T105">加一成服務費</text:span><text:span text:style-name="T106">=2,178</text:span><text:span text:style-name="T107">元</text:span></text:p>
              <text:list text:continue-numbering="true">
                <text:list-item>
                  <text:p text:style-name="P108">若有錄取，會再通知聯絡人之匯款帳號，並於7月2日以前完成匯款。</text:p>
                </text:list-item>
              </text:list>
            </text:list-item>
          </text:list>
        </text:list-item>
      </text:list>
      <text:p text:style-name="P109"><text:span text:style-name="T110">◎</text:span><text:span text:style-name="T111">聯絡人：分機</text:span><text:span text:style-name="T112">2660<text:s/></text:span><text:span text:style-name="T113">徐佳儀</text:span></text:p>
      <text:p text:style-name="P114"/>
      <text:p text:style-name="P115">＝＝＝＝＝＝＝＝＝報名表＝＝＝＝＝＝＝＝＝＝＝＝</text:p>
      <text:p text:style-name="內文"><text:span text:style-name="T116">◎</text:span><text:span text:style-name="T117">請填寫</text:span><text:span text:style-name="T118">Google</text:span><text:span text:style-name="T119">表單線上報名</text:span><text:span text:style-name="T120"><text:s text:c="2"/></text:span><text:span text:style-name="T121">：</text:span><text:a xlink:href="https://docs.google.com/forms/d/e/1FAIpQLSekHC6y7N08MLK9PqQFZjSy5AWo6MGs1sJMV2geRc_dTTlvog/viewform?usp=sf_link" office:target-frame-name="_top" xlink:show="replace"><text:span text:style-name="T122">https://docs.google.com/forms/d/e/1FAIpQLSekHC6y7N08MLK9PqQFZjSy5AWo6MGs1sJMV2geRc_dTTlvog/viewform?usp=sf_link</text:span></text:a><text:span text:style-name="T123"><text:s/></text:span></text:p>
      <text:p text:style-name="P124"/>
      <text:p text:style-name="P125"/>
      <text:p text:style-name="P126"/>
      <text:p text:style-name="內文"><text:span text:style-name="T127">或以下欄位，並回寄至</text:span><text:span text:style-name="T128"><text:s/></text:span><text:a xlink:href="mailto:065526@mail.fju.edu.tw" office:target-frame-name="_top" xlink:show="replace"><text:span text:style-name="T129">065526@mail.fju.edu.tw</text:span></text:a><text:span text:style-name="T130"><text:s/></text:span><text:span text:style-name="T131">會計系徐秘書：</text:span></text:p>
      <text:p text:style-name="P132"/>
      <text:p text:style-name="P133">一、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所屬單位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員編</text:p>
          </table:table-cell>
          <table:table-cell table:style-name="TableCell148">
            <text:p text:style-name="P149">校內分機</text:p>
          </table:table-cell>
          <table:table-cell table:style-name="TableCell150">
            <text:p text:style-name="P151">手機</text:p>
          </table:table-cell>
          <table:table-cell table:style-name="TableCell152">
            <text:p text:style-name="P153">Email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二、112學年度自強活動福利費，請擇一勾選。</text:p>
      <text:p text:style-name="P170">＿＿＿點海陸全餐。使用112學年度自強活動福利費。同仁尚需自付1400元(校方補助1,500元)。待錄取後，會再通知聯絡人之匯款帳號，請於7月2日以前完成匯款。</text:p>
      <text:p text:style-name="P171">＿＿＿自費者每人$2,838</text:p>
      <text:p text:style-name="P172"/>
      <text:p text:style-name="P173"><text:span text:style-name="T174">＿＿＿</text:span><text:span text:style-name="T175">點素菜全餐者。尚未使用</text:span><text:span text:style-name="T176">112</text:span><text:span text:style-name="T177">學年度自強活動福利費者，同仁尚需自付</text:span><text:span text:style-name="T178">700</text:span><text:span text:style-name="T179">元</text:span><text:span text:style-name="T180">(</text:span><text:span text:style-name="T181">校方補助</text:span><text:span text:style-name="T182">1,500</text:span><text:span text:style-name="T183">元</text:span><text:span text:style-name="T184">)</text:span><text:span text:style-name="T185">。教職員自費者每人</text:span><text:span text:style-name="T186">$2,178</text:span><text:span text:style-name="T187">。</text:span></text:p>
      <text:p text:style-name="P188"/>
      <text:p text:style-name="P189"/>
      <text:p text:style-name="P190">三、主菜，請擇一勾選。</text:p>
      <text:p text:style-name="P191">＿＿＿紐西蘭小羊排</text:p>
      <text:p text:style-name="P192">＿＿＿伊比利豬肋眼</text:p>
      <text:p text:style-name="P193">＿＿＿美國沙朗牛排(5oz)</text:p>
      <text:p text:style-name="P194">＿＿＿素菜全餐</text:p>
      <text:p text:style-name="P195"/>
      <text:p text:style-name="內文"><text:span text:style-name="T196">四、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書撰寫說明</dc:title>
    <dc:subject/>
    <meta:initial-creator>Your User Name</meta:initial-creator>
    <dc:creator>陳巧湄</dc:creator>
    <meta:creation-date>2024-05-06T07:35:00Z</meta:creation-date>
    <dc:date>2024-05-06T07:35:00Z</dc:date>
    <meta:print-date>2024-04-23T06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8" meta:row-count="10" meta:non-whitespace-character-count="1277"/>
  </office:meta>
</office:document-meta>
</file>