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cm" table:align="center" style:writing-mode="lr-tb"/>
    </style:style>
    <style:style style:name="表格1.A" style:family="table-column">
      <style:table-column-properties style:column-width="1.483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5.599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bottom" fo:padding-left="0.101cm" fo:padding-right="0.101cm" fo:padding-top="0.049cm" fo:padding-bottom="0.049cm" fo:border="0.75pt solid #000000" style:writing-mode="lr-tb"/>
    </style:style>
    <style:style style:name="表格1.2" style:family="table-row">
      <style:table-row-properties style:min-row-height="3.101cm" fo:keep-together="always"/>
    </style:style>
    <style:style style:name="表格1.3" style:family="table-row">
      <style:table-row-properties style:min-row-height="2.401cm" fo:keep-together="always"/>
    </style:style>
    <style:style style:name="表格1.C3" style:family="table-cell">
      <style:table-cell-properties style:vertical-align="middle" fo:padding-left="0.101cm" fo:padding-right="0.101cm" fo:padding-top="0.049cm" fo:padding-bottom="0.049cm" fo:border="0.75pt solid #000000" style:writing-mode="lr-tb"/>
    </style:style>
    <style:style style:name="表格1.5" style:family="table-row">
      <style:table-row-properties style:min-row-height="14.503cm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cm" fo:margin-bottom="0.159cm" loext:contextual-spacing="false" style:line-height-at-leas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top="0cm" fo:margin-bottom="0.159cm" loext:contextual-spacing="false"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.229cm" style:auto-text-indent="false" style:snap-to-layout-grid="false"/>
    </style:style>
    <style:style style:name="P6" style:family="paragraph" style:parent-style-name="Standard">
      <style:paragraph-properties fo:margin-left="0cm" fo:margin-right="0cm" style:line-height-at-least="0.423cm" fo:text-indent="0.22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cm" fo:margin-right="0cm" fo:margin-top="0.318cm" fo:margin-bottom="0.127cm" loext:contextual-spacing="false" style:line-height-at-least="0.423cm" fo:text-align="justify" style:justify-single-word="false" fo:text-indent="0.229cm" style:auto-text-indent="false" style:snap-to-layout-grid="false"/>
    </style:style>
    <style:style style:name="P8" style:family="paragraph" style:parent-style-name="Standard">
      <style:paragraph-properties fo:margin-left="0cm" fo:margin-right="0cm" fo:margin-top="0cm" fo:margin-bottom="0.127cm" loext:contextual-spacing="false" style:line-height-at-least="0.423cm" fo:text-align="justify" style:justify-single-word="false" fo:text-indent="0.229cm" style:auto-text-indent="false" style:snap-to-layout-grid="false"/>
    </style:style>
    <style:style style:name="P9" style:family="paragraph" style:parent-style-name="Standard">
      <style:paragraph-properties fo:margin-top="0.159cm" fo:margin-bottom="0cm" loext:contextual-spacing="false"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Header" style:master-page-name="Standard">
      <style:paragraph-properties fo:margin-top="0cm" fo:margin-bottom="0.318cm" loext:contextual-spacing="false" style:line-height-at-least="0.423cm" fo:text-align="center" style:justify-single-word="false" style:page-number="auto"/>
      <style:text-properties style:font-name="標楷體" fo:font-size="18pt" style:letter-kerning="true" style:font-name-asian="標楷體" style:font-size-asian="18pt" style:font-name-complex="標楷體" style:font-weight-complex="bold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fo:color="#80808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輔仁大學職員、工友在職進修計劃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申請人姓名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填寫日期</text:p>
          </table:table-cell>
          <table:table-cell table:style-name="表格1.E1" office:value-type="string">
            <text:p text:style-name="P3"><text:s text:c="8"/>年 <text:s text:c="3"/>月 <text:s text:c="3"/>日</text:p>
          </table:table-cell>
        </table:table-row>
        <table:table-row table:style-name="表格1.2">
          <table:table-cell table:style-name="表格1.A1" office:value-type="string">
            <text:p text:style-name="P1">進修</text:p>
            <text:p text:style-name="P1">類別</text:p>
            <text:p text:style-name="P1">與</text:p>
            <text:p text:style-name="P1">期間</text:p>
          </table:table-cell>
          <table:table-cell table:style-name="表格1.E1" table:number-columns-spanned="4" office:value-type="string">
            <text:p text:style-name="P5"><text:span text:style-name="T4">□</text:span><text:span text:style-name="T2">學位(歷)進修</text:span><text:span text:style-name="T1">：</text:span><text:span text:style-name="T4">□</text:span><text:span text:style-name="T1">博士 <text:s/></text:span><text:span text:style-name="T4">□</text:span><text:span text:style-name="T1">碩士</text:span></text:p>
            <text:p text:style-name="P5"><text:span text:style-name="T1"><text:s text:c="2"/></text:span><text:span text:style-name="T3">（自 <text:s text:c="3"/>年 <text:s text:c="3"/>月 1 日至 <text:s text:c="2"/>年 <text:s text:c="2"/>月 31 日，共計 <text:s text:c="3"/>年 <text:s text:c="3"/>個月）</text:span></text:p>
            <text:p text:style-name="P7"><text:span text:style-name="T4">□</text:span><text:span text:style-name="T2">非學位進修</text:span></text:p>
            <text:p text:style-name="P8"><text:span text:style-name="T1"><text:s text:c="2"/></text:span><text:span text:style-name="T3">（自 <text:s text:c="3"/>年 <text:s text:c="3"/>月 1 日至 <text:s text:c="3"/>年 <text:s text:c="3"/>月 31 日，共計 <text:s text:c="3"/>個月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預定進修課程</text:p>
            <text:p text:style-name="P9">(可列舉)</text:p>
          </table:table-cell>
          <table:covered-table-cell/>
          <table:table-cell table:style-name="表格1.C3" table:number-columns-spanned="3" office:value-type="string">
            <text:p text:style-name="P6"><text:s text:c="14"/>學 <text:s text:c="15"/>系 <text:s text:c="20"/>課</text:p>
            <text:p text:style-name="P10"><text:s text:c="15"/>校 <text:s text:c="15"/>所 <text:s text:c="20"/>程</text:p>
          </table:table-cell>
          <table:covered-table-cell/>
          <table:covered-table-cell/>
        </table:table-row>
        <table:table-row table:style-name="表格1.1">
          <table:table-cell table:style-name="表格1.C3" table:number-columns-spanned="5" office:value-type="string">
            <text:p text:style-name="P4">進 <text:s text:c="3"/>修 <text:s text:c="3"/>計 <text:s text:c="3"/>畫 <text:s text:c="3"/>概 <text:s text:c="3"/>要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3" table:number-columns-spanned="5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助教職員工友在職進修計劃書</dc:title>
    <meta:initial-creator>per9</meta:initial-creator>
    <meta:creation-date>2004-10-21T11:37:00</meta:creation-date>
    <dc:creator>user</dc:creator>
    <dc:date>2005-11-22T16:29:00</dc:date>
    <meta:print-date>2004-04-21T13:47:00</meta:print-date>
    <meta:editing-cycles>3</meta:editing-cycles>
    <meta:editing-duration>PT1M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17" meta:word-count="114" meta:character-count="311" meta:non-whitespace-character-count="116"/>
  </office:meta>
</office:document-meta>
</file>