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6pt" style:font-size-asian="26pt" style:font-size-complex="26pt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.625in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style:line-height-at-least="0.625in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style:line-height-at-least="0.625in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style:line-height-at-least="0.625in"/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style:line-height-at-least="0.625in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style:line-height-at-least="0.625in"/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9722in solid #000000" fo:padding-top="0.20866in" fo:padding-bottom="0.20866in" fo:padding-left="0.19685in" fo:padding-right="0.1968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4.52083in" svg:y="1.91667in" svg:width="2.04167in" svg:height="0.72917in" style:rel-width="scale" style:rel-height="scale"><draw:text-box><text:p text:style-name="P3">（本冊一式三份）<text:s text:c="36"/>交接日期：<text:s text:c="5"/>年<text:s text:c="4"/>月<text:s text:c="4"/>日</text:p><text:p text:style-name="P4"/></draw:text-box><svg:title/><svg:desc/></draw:frame></text:span><text:span text:style-name="T5"><draw:frame draw:z-index="251656704" draw:id="id1" draw:style-name="a1" draw:name="Text Box 2" text:anchor-type="paragraph" svg:x="-0.04167in" svg:y="0.45833in" svg:width="6.33333in" svg:height="1.14583in" style:rel-width="scale" style:rel-height="scale"><draw:text-box><text:p text:style-name="內文"><text:span text:style-name="T6">天主教輔仁大學</text:span><text:span text:style-name="T7">______</text:span><text:span text:style-name="T8">業務交接清冊</text:span></text:p></draw:text-box><svg:title/><svg:desc/></draw:frame></text:span><text:span text:style-name="T9"><draw:frame draw:z-index="251658752" draw:id="id2" draw:style-name="a2" draw:name="Text Box 8" text:anchor-type="paragraph" svg:x="0.125in" svg:y="4.8125in" svg:width="4.625in" svg:height="4.41667in" style:rel-width="scale" style:rel-height="scale"><draw:text-box><text:p text:style-name="P10">移<text:s/>交<text:s/>人：<text:s text:c="16"/>（簽章）</text:p><text:p text:style-name="P11">接<text:s/>收<text:s/>人：<text:s text:c="16"/>（簽章）</text:p><text:p text:style-name="P12">監<text:s/>交<text:s/>人：<text:s text:c="16"/>（簽章）</text:p><text:p text:style-name="P13">直屬主管：<text:s text:c="16"/>（簽章）</text:p><text:p text:style-name="P14">一級主管：<text:s text:c="16"/>（簽章）</text:p><text:p text:style-name="P15">校長或其</text:p><text:p text:style-name="P16">授權之人：<text:s text:c="16"/>（簽章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7</meta:initial-creator>
    <dc:creator>User</dc:creator>
    <meta:creation-date>2017-07-26T06:21:00Z</meta:creation-date>
    <dc:date>2017-07-26T06:21:00Z</dc:date>
    <meta:print-date>2005-01-27T09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