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7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6.3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1cm" fo:keep-together="auto"/>
    </style:style>
    <style:style style:name="表格1.3" style:family="table-row">
      <style:table-row-properties style:min-row-height="3.149cm" fo:keep-together="auto"/>
    </style:style>
    <style:style style:name="表格1.4" style:family="table-row">
      <style:table-row-properties style:min-row-height="2.8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 style:list-style-name="WW8Num1"/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6" style:family="text">
      <style:text-properties style:font-name-asian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loext:padding="0cm" loext:border="0.51pt solid #000000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輔仁大學審查應聘本校教職員資料異常通報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應聘職稱</text:p>
          </table:table-cell>
          <table:table-cell table:style-name="表格1.A1" office:value-type="string">
            <text:p text:style-name="P1"><text:span text:style-name="T1">＊姓名</text:span></text:p>
          </table:table-cell>
          <table:table-cell table:style-name="表格1.A1" office:value-type="string">
            <text:p text:style-name="P1"><text:span text:style-name="T1">＊身分證號</text:span></text:p>
          </table:table-cell>
          <table:table-cell table:style-name="表格1.A1" office:value-type="string">
            <text:p text:style-name="P1"><text:span text:style-name="T1">＊出生年月日</text:span></text:p>
          </table:table-cell>
          <table:table-cell table:style-name="表格1.A1" office:value-type="string">
            <text:p text:style-name="P1"><text:span text:style-name="T1">＊異常事由</text:span></text:p>
          </table:table-cell>
          <table:table-cell table:style-name="表格1.A1" office:value-type="string">
            <text:p text:style-name="P3">查證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8">※範例</text:p>
            <text:p text:style-name="P8">助理教授</text:p>
          </table:table-cell>
          <table:table-cell table:style-name="表格1.A1" office:value-type="string">
            <text:p text:style-name="P8">林○○</text:p>
          </table:table-cell>
          <table:table-cell table:style-name="表格1.A1" office:value-type="string">
            <text:p text:style-name="P8">A123------</text:p>
          </table:table-cell>
          <table:table-cell table:style-name="表格1.A1" office:value-type="string">
            <text:p text:style-name="P8">民○年○月○日</text:p>
          </table:table-cell>
          <table:table-cell table:style-name="表格1.A1" office:value-type="string">
            <text:p text:style-name="P8">偽造博士學位證書</text:p>
          </table:table-cell>
          <table:table-cell table:style-name="表格1.A1" office:value-type="string">
            <text:p text:style-name="Standard"><text:span text:style-name="T9">ˇ</text:span><text:span text:style-name="T7">經查證：與該畢業學校查證。</text:span></text:p>
            <text:p text:style-name="P8"/>
            <text:p text:style-name="P8">□未查證</text:p>
          </table:table-cell>
          <table:table-cell table:style-name="表格1.G1" office:value-type="string">
            <text:p text:style-name="Standard"><text:span text:style-name="T7">※涉嫌違反</text:span><text:span text:style-name="T7">…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經查證</text:p>
            <text:p text:style-name="P2"/>
            <text:p text:style-name="P2">□未查證</text:p>
          </table:table-cell>
          <table:table-cell table:style-name="表格1.G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□經查證</text:p>
            <text:p text:style-name="P2"/>
            <text:p text:style-name="P2">□未查證</text:p>
          </table:table-cell>
          <table:table-cell table:style-name="表格1.G1" office:value-type="string">
            <text:p text:style-name="P4"/>
          </table:table-cell>
        </table:table-row>
      </table:table>
      <text:list xml:id="list5228545894377821952" text:style-name="WW8Num1">
        <text:list-item>
          <text:p text:style-name="P9"><text:span text:style-name="T1">本表為校內用人單位審查應聘人員資料發現異常事由，依層級簽核後，以密件送本校人事室建檔存查。</text:span></text:p>
        </text:list-item>
        <text:list-item>
          <text:p text:style-name="P5">「＊」為必填欄位。</text:p>
        </text:list-item>
      </text:list>
      <text:p text:style-name="P2"/>
      <text:p text:style-name="Standard"><text:span text:style-name="T3">填表人：</text:span><text:span text:style-name="T4"> <text:s text:c="20"/></text:span><text:span text:style-name="T3"><text:s text:c="5"/>單位主管：</text:span><text:span text:style-name="T4"> <text:s text:c="20"/></text:span><text:span text:style-name="T3"><text:s text:c="5"/>一級主管：</text:span><text:span text:style-name="T4"> <text:s text:c="23"/></text:span></text:p>
      <text:p text:style-name="P7">填表日期： <text:s text:c="4"/>年 <text:s text:c="3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page-layout style:name="Mpm1">
      <style:page-layout-properties fo:page-width="29.7cm" fo:page-height="21.001cm" style:num-format="1" style:print-orientation="landscape" fo:margin-top="2.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密 <text:s text:c="4"/>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擬應聘本校教職員資料異常通報表</dc:title>
    <meta:initial-creator>lin</meta:initial-creator>
    <meta:creation-date>2009-10-16T11:15:00</meta:creation-date>
    <dc:creator>lin</dc:creator>
    <dc:date>2009-10-16T14:37:00</dc:date>
    <meta:print-date>2009-10-16T14:30:00</meta:print-date>
    <meta:editing-cycles>7</meta:editing-cycles>
    <meta:editing-duration>PT3H17M</meta:editing-duration>
    <meta:document-statistic meta:table-count="1" meta:image-count="0" meta:object-count="0" meta:page-count="1" meta:paragraph-count="26" meta:word-count="192" meta:character-count="297" meta:non-whitespace-character-count="202"/>
    <meta:generator>LibreOffice/5.2.3.3$Windows_X86_64 LibreOffice_project/d54a8868f08a7b39642414cf2c8ef2f228f780cf</meta:generator>
  </office:meta>
</office:document-meta>
</file>